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2014 Harrogate, UK </text:p>
      <text:p text:style-name="Text_20_body"/>
      <text:p text:style-name="Text_20_body">Tuesday 1 April 2013 10.00 – 17.00</text:p>
      <text:p text:style-name="Text_20_body">Many business English trainers find that they are actually expected to do more than just deliver language training. As business English learners need English to deal with tasks in the workplace such as negotiating, chairing meetings, giving presentations, making sales pitches, and so on, the business English trainer is increasingly expected to provide not only the language required to carry out these tasks, but also the business skills necessary to get the job done. The ‘disconnect’ occurs when trainers feel that they are not equipped to offer skills training to their learners as they consider themselves to be language experts rather than experts in business.</text:p>
      <text:p text:style-name="Text_20_body">This pre-conference event will look at the different way trainers can teach business skills while teaching business English. In the interactive workshops, talks and panel discussion planned for the PCE, this issue will be addressed by speakers who have experience in both language and skills training. Participants will gain tips and ideas on ways they can incorporate business skills into their own teaching situations. The aim of the PCE is to help both experienced and inexperienced trainers to find ways to meet the specialized needs of their business English clients.</text:p>
      <text:p text:style-name="Text_20_body">10.00 – 10.10</text:p>
      <text:p text:style-name="Text_20_body"><text:a xlink:type="simple" xlink:href="http://besig.iatefl.org/wp-content/uploads/2018/06/IATEFL-2014-Harrogate-Marjorie-Rosenberg.pdf" text:style-name="Internet_20_link" text:visited-style-name="Visited_20_Internet_20_Link"/></text:p>
      <text:p text:style-name="Text_20_body"><text:a xlink:type="simple" xlink:href="http://besig.iatefl.org/wp-content/uploads/2018/06/IATEFL-Harrogate_Frendo-Teaching-Business-English-are-we-doing-it-right-1.pdf" text:style-name="Internet_20_link" text:visited-style-name="Visited_20_Internet_20_Link"/></text:p>
      <text:p text:style-name="Text_20_body"><text:a xlink:type="simple" xlink:href="http://besig.iatefl.org/wp-content/uploads/2018/06/IATEFL-slides_Andrew-preshous.pdf" text:style-name="Internet_20_link" text:visited-style-name="Visited_20_Internet_20_Link"/></text:p>
      <text:p text:style-name="Text_20_body"><text:a xlink:type="simple" xlink:href="http://besig.iatefl.org/wp-content/uploads/2018/06/Steve-Flinders_IATEFL_Harrogate.pdf" text:style-name="Internet_20_link" text:visited-style-name="Visited_20_Internet_20_Link"/></text:p>
      <text:p text:style-name="Text_20_body"><text:a xlink:type="simple" xlink:href="http://besig.iatefl.org/wp-content/uploads/2018/06/Gabrielle-Jones-slides-1.pdf" text:style-name="Internet_20_link" text:visited-style-name="Visited_20_Internet_20_Link"/></text:p>
      <text:p text:style-name="Text_20_body">Welcome</text:p>
      <text:p text:style-name="Text_20_body">10.10 – 10.30</text:p>
      <text:p text:style-name="Text_20_body">Overview</text:p>
      <text:p text:style-name="Text_20_body">with Jonathan Deer</text:p>
      <text:p text:style-name="Text_20_body">Sponsored by Cambridge English Language Assessment</text:p>
      <text:p text:style-name="Text_20_body">In the overview, Jonathan will consider recent developments in testing business English and will make a link as to the possible impact on teaching. The discussion will also focus on the potential mismatch between demands for wider soft- and hard skills instruction within the business English contexts and the knowledge gaps that many Business English instructors/facilitators may have.</text:p>
      <text:p text:style-name="Text_20_body">You can download the slides from Jonathan´s presentation here</text:p>
      <text:p text:style-name="Text_20_body">Jonathan Deer is the Development Manager for Workplace and Online Testing for Cambridge English Language Assessment, which includes the suite of business tests (BEC and BULATS). Previously he worked for Pearson Education in Latin America, largely covering the vocational and workplace testing market, as well as being involved in the development of large-scale projects involving vocational language benchmarking for Colombian National Vocational Agency and the Ministry of Education. Previously Jonathan worked for the British Council for 10 years and was involved in teaching business English as well as being Exams manager for 4 years.</text:p>
      <text:p text:style-name="Text_20_body">10:30- 13:00 (with a coffee break from 11:30- 12:00)</text:p>
      <text:p text:style-name="Text_20_body">Teaching Business Content and Skills in a Business English Context</text:p>
      <text:p text:style-name="Text_20_body">with Martin Lisboa</text:p>
      <text:p text:style-name="Text_20_body">Sponsored by Cambridge University Press</text:p>
      <text:p text:style-name="Text_20_body"><text:soft-page-break/>Shirt sleeves will be rolled-up as we get to grips with a set of tasks to start to redefine the outer limits of BE. Where does Business English stop and Business Studies start? Can a Business English teacher facilitate learning content from a Business Studies course? Is teaching students how to communicate persuasively an application of a business communications theory, a business skill, or an example of business language in use? This two part workshop will explore the answers to these questions using material from Business Advantage and other sources. The thesis of this workshop is that the barriers are coming down and the traditional boundaries between disciplines are blurring. We as a profession, can and should, move purposely into new territory.</text:p>
      <text:p text:style-name="Text_20_body">You can download the slides from Martin´s workshop here: Part 1, Part 2</text:p>
      <text:p text:style-name="Text_20_body">Martin Lisboa teaches Business Communication Skills and EAP at Imperial College Business School, University of London. His interests span EAP, Business ELT, Busines Studies and Learner Material Writing. He has an MBA from the OU Business School and has worked in Mexico, the UK and Italy. He set up his own executive language training centre in London, was Senior Lecturer at London Metropolitan University and Assistant Director (Marketing) at the British Council, Milan. He is co-author of IELTS exam preparation course books IATEFL Express (pub. Cengage/ National Geographic Learning) and the New English Business English course from Intermediate to Advanced level, Business Advantage, (pub. Cambridge University Press). Currently back in the (virtual) classroom studying part-time for an MA in Applied Linguistics and TESOL at Portsmouth University.</text:p>
      <text:p text:style-name="Text_20_body">13.00 – 14.00 Lunch break</text:p>
      <text:p text:style-name="Text_20_body">14.00 – 16.10 (with a coffee break 15.15- 15.45)<text:line-break/>Developing interpersonal skills, sponsored by York Associates</text:p>
      <text:p text:style-name="Text_20_body">Is it time to change the skills paradigm which the ELT industry has created - language, professional skills such as presenting, negotiating etc. and intercultural - and shift to the real challenge, namely helping our clients to develop effective interpersonal skills for communicating internationally in English. In this workshop, Fiona Mee outlines the case for a radical shift to an interpersonal syllabus for business English trainers which includes, for example, relationship building, influencing, managing conflict etc. and then illustrates practical ways in which Business English teachers can integrate the teaching of these skills into their classrooms.</text:p>
      <text:p text:style-name="Text_20_body">You can download the slides from Fiona's presentation here:</text:p>
      <text:p text:style-name="Text_20_body">Fiona Mee worked as a business English and intercultural skills trainer, manager and entrepreneur in Brazil and Germany before joining York Associates in 2008. She is now a director with responsibilities for operations, change, people and business development. Her interests lie in researching and writing about how to better understand change and in how to improve international professional relationships through effective communication. She contributes to material development at York Associates and recently wrote Managing Change, part of the International Management English series published by Delta Publishing and York Associates. Fiona is currently working towards the Institute of Leadership and Management level 7 diploma in coaching and mentoring and is implementing a coaching approach in the management and training at York Associates. Business Communication Skills and EAP at Imperial College Business School, University of London. His interests span EAP, Business ELT, Busines Studies and Learner Material Writing.</text:p>
      <text:p text:style-name="Text_20_body">16.30 – 17.00 Panel Discussion with speakers</text:p>
      <text:p text:style-name="Text_20_body">The BESIG Programme Day speaker slide links, along with and the topic and speaker overview is below:</text:p>
      <text:p text:style-name="Text_20_body">Session 2.1 (10.25 – 10.55) Workshop<text:line-break/>Steve Flinders (United Kingdom)<text:line-break/>The ingredients of effective international Human Resources communication<text:line-break/><text:soft-page-break/>In this talk I shall propose a model for looking at international HR communication which covers language, professional communication, intercultural, interpersonal and leadership skills. I shall also present my work with one international HR team which involved both the diagnosis of the skills of each individual member and an analysis of the skills set of the whole team.</text:p>
      <text:p text:style-name="Text_20_body">You can download the slides from this talk by clicking here: <text:a xlink:type="simple" xlink:href="http://besig.iatefl.org/wp-content/uploads/2018/06/Steve-Flinders_IATEFL_Harrogate.pdf" text:style-name="Internet_20_link" text:visited-style-name="Visited_20_Internet_20_Link">Steve Flinders_IATEFL_Harrogate</text:a></text:p>
      <text:p text:style-name="Text_20_body">Steve Flinders is a director of York Associates. As a trainer, he is especially interested in international HR, political, trade union and public service communication. He is an accredited facilitator for The International Profiler, an intercultural profiling tool. His books include Leading People and Key Terms in People Management.</text:p>
      <text:p text:style-name="Text_20_body">Coffee Break (10.55- 11.30)<text:line-break/>Session 2.2 (11.30 – 12.00) Talk<text:line-break/>Dana Poklepovic (Argentina)<text:line-break/>Authentic business skills techniques<text:line-break/>Today, learners expect a more comprehensive development of business skills in Business English courses. However, traditional activities are designed to teach the language of business rather than address the performance of these abilities. This interactive talk aims to provide insight into the use of business skills and to describe innovative activities based on well-known management techniques.</text:p>
      <text:p text:style-name="Text_20_body">Dana Poklepovic has taught Business English for over 20 years in Argentina, Santiago de Chile and New York. She holds a PhD in Modern Languages (USAL), a translation degree (UCA) and the LCCI FTBE. At present she is working for the UCA Language Extension Program and is a member of the research team in Applied Linguistics. She also heads a language consulting firm that provides language and training services to international and national companies in Buenos Aires. Her current professional interest is to link Business English with related management and business disciplines through interdisciplinary material design and teachers’ professional development.</text:p>
      <text:p text:style-name="Text_20_body">Session 2.3 (12.15- 12.45) Talk<text:line-break/>Andrew Preshous (United Kingdom)<text:line-break/>From academic corpus to business classroom: teaching appropriate vocabulary effectively<text:line-break/>Identifying the vocabulary needs of business students and selecting suitable lexical items to teach continues to be an important issue in EAP. This paper will report on a project aimed at improving the appropriate productive use of vocabulary of 3rd year international students doing a top-up degree in International Business.</text:p>
      <text:p text:style-name="Text_20_body">You can download the slides from this talk by clicking here: <text:a xlink:type="simple" xlink:href="http://besig.iatefl.org/wp-content/uploads/2018/06/IATEFL-slides_Andrew-preshous.pdf" text:style-name="Internet_20_link" text:visited-style-name="Visited_20_Internet_20_Link">IATEFL slides_Andrew preshous</text:a> </text:p>
      <text:p text:style-name="Text_20_body">Andrew Preshous has taught English in Greece, Poland, Hong Kong, Malaysia and the UK. This experience includes developing and delivering specialist ESP courses such as English pronunciation for Malaysian newsreaders and English for the hotel industry. He is now Senior Lecturer in Academic English at Coventry University and specialises in ESP and business English. His current research interests are vocabulary and subject-specific materials design for EAP. He is a CELTA approved teacher trainer and is also interested in teacher development. He has published a number of articles and an IELTS coursebook (IELTS Foundation, 2004. Macmillan).</text:p>
      <text:p text:style-name="Text_20_body">Lunch break (12.45- 14.05)<text:line-break/>Session 2.4 (14.05 – 14.50) Workshop<text:line-break/>Gabrielle Jones (Germany)<text:line-break/>Language for Building Business Relationships<text:line-break/>This talk will raise awareness of the language strategies learners of business English should use in order to build better relationships in their daily communication. We will look at a variety of techniques for building rapport through language use and will demonstrate how effective active listening greatly improves professional communication.</text:p>
      <text:p text:style-name="Text_20_body"><text:soft-page-break/>You can download the slides from this workshop by clicking here: <text:a xlink:type="simple" xlink:href="http://besig.iatefl.org/wp-content/uploads/2018/06/Gabrielle-Jones-slides-1.pdf" text:style-name="Internet_20_link" text:visited-style-name="Visited_20_Internet_20_Link">Gabrielle Jones slides (1)</text:a></text:p>
      <text:p text:style-name="Text_20_body">Gabrielle Jones has been designing and delivering tailor-made business English courses since 2000. Now based in Germany, she holds a managerial position where she is responsible for assessing client needs, developing language and communication training concepts for regional and multinational organisations, as well as for the professional development of over 40 trainers. She specialises in professional communication training as well as ESP and technical English and is a DELTA tutor.</text:p>
      <text:p text:style-name="Text_20_body">Session 2.5 (15.05 – 15.35) Talk<text:line-break/>Rudi Camerer (Germany)<text:line-break/>English as a Lingua Franca<text:line-break/>Most experts agree that over 80 % of international encounters in which English is spoken take place in the absence of native speakers of English. What does this mean for the teaching of English? This workshop will address this issue in the light of current research and suggest practical ways preparing learners for using English as the global lingua franca.</text:p>
      <text:p text:style-name="Text_20_body">Rudi Camerer comes from language testing. Today he directs elc - European Language Competence, a consultancy based in Frankfurt am Main working for international companies, ministries of education, chambers of commerce, publishers etc., which focuses on combining foreign language teaching with the training of intercultural competence. elc was awarded the European Language Label for developing concepts and teaching material in English and French for use in secondary schools. Together with Judith Mader he co-authored Intercultural Competence in Business English (Cornelsen 2012).</text:p>
      <text:p text:style-name="Text_20_body">Session 2.6 (15.50 – 16.35) Workshop<text:line-break/>Justine Arena (Brazil)<text:line-break/>Tech-enhanced traditional storytelling in Business English<text:line-break/>This session will present some practical examples of how a combination of traditional storytelling and digital/ web tools can be used to facilitate learning and teacher-student interaction and to enhance the learner´s business skills. The workshop will make use of the participants´ own stories and will reflect on the use of storytelling as a teaching tool in business English.</text:p>
      <text:p text:style-name="Text_20_body">Justine Arena lived in Boston for 13 years, where she studied and worked. Now back in Brazil, Justine combines her international business experience with the teaching of English as a second language.</text:p>
      <text:p text:style-name="Text_20_body">Coffee break (16.35- 17.10)<text:line-break/>Session 2.7<text:line-break/>Evan Frendo (Germany) (Talk -17.10- 17.40)<text:line-break/>Teaching business English - Are we doing it right?<text:line-break/>Research in corpus linguistics, genre analysis and English as a Lingua Franca is providing fresh insights into how we approach business English. I will first look at the characteristics of business discourse, and follow up with a brief discussion about the limitations of course books and testing. I will argue that we as a profession could do better.</text:p>
      <text:p text:style-name="Text_20_body">You can download the slides from this talk by clicking here: <text:a xlink:type="simple" xlink:href="http://besig.iatefl.org/wp-content/uploads/2018/06/IATEFL-Harrogate_Frendo-Teaching-Business-English-are-we-doing-it-right-1.pdf" text:style-name="Internet_20_link" text:visited-style-name="Visited_20_Internet_20_Link">IATEFL Harrogate_Frendo - Teaching Business English - are we doing it right (1)</text:a></text:p>
      <text:p text:style-name="Text_20_body">Evan Frendo is a freelance trainer, teacher trainer and author based in Berlin. He has been active in business English and ESP since 1993, mostly in the corporate sector. A frequent speaker at conferences, he also travels regularly in Europe and Asia to run courses or to work as a consultant, and has trained hundreds of business English teachers over the years. One of his current destinations is Chaozhou in China, where he is a Visiting Professor at Hanshan Normal University. Evan has also published nearly twenty course books in the fields of business English and ESP, including methodology books for trainers such as "How to teach Business English" (Longman, 2005), as well as a number of books aimed at specific industries, ranging from “English for the Oil Industry I &amp; I” <text:soft-page-break/>and “English for Construction I &amp; II”. (Pearson 2011-2012) to the recently revised “English for Accounting” (Cornelsen 2013). He has also instructed on the ESP module of the New School's MATESOL programme in New York. Visit his blog “English for the workplace” to find out more.</text:p>
      <text:p text:style-name="Text_20_body">IATEFL BESIG Open Forum (17.45 - 18.15)<text:line-break/>sponsored by Cambridge University Press</text:p>
      <text:p text:style-name="Text_20_body">The Open Forum is an excellent chance to have your voice heard and find out about SIG activities and other news. We will introduce the 2014 BESIG Facilitator Scholarship winner and announce the winners of the writing competition as well as inform you about upcoming events and awards. Take this opportunity to meet the committee and other SIG members while mingling over refreshments at the end of the day!</text:p>
      <text:p text:style-name="Text_20_body">You can also download the slides from the workshop IATEFL BESIG Coordinator Marjorie Rosenberg did at the IATEFL Conference 2014 on "Writing Business English Activities" by clicking here: <text:a xlink:type="simple" xlink:href="http://besig.iatefl.org/wp-content/uploads/2018/06/IATEFL-2014-Harrogate-Marjorie-Rosenberg.pdf" text:style-name="Internet_20_link" text:visited-style-name="Visited_20_Internet_20_Link">IATEFL 2014 Harrogate Marjorie Rosenbe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oulet</meta:initial-creator>
    <meta:creation-date>2018-09-26T21:07:05.77</meta:creation-date>
    <dc:date>2018-09-26T21:51:10.70</dc:date>
    <dc:creator>Barbara Goulet</dc:creator>
    <meta:editing-duration>PT28M52S</meta:editing-duration>
    <meta:editing-cycles>4</meta:editing-cycles>
    <meta:generator>OpenOffice/4.1.4$Win32 OpenOffice.org_project/414m5$Build-9788</meta:generator>
    <meta:document-statistic meta:table-count="0" meta:image-count="0" meta:object-count="0" meta:page-count="5" meta:paragraph-count="48" meta:word-count="2265" meta:character-count="14884"/>
  </office:meta>
</office:document-meta>
</file>