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4 Bonn - Speakers &amp; Presentations - Please click on links below:</text:p>
      <text:p text:style-name="P1"/>
      <text:p text:style-name="Text_20_body"><text:a xlink:type="simple" xlink:href="http://besig.iatefl.org/wp-content/uploads/2018/06/Erica-Williams_Those-mad-men_and-women_handout-1.pdf" text:style-name="Internet_20_link" text:visited-style-name="Visited_20_Internet_20_Link">Erica Williams Those mad men and women handout</text:a></text:p>
      <text:p text:style-name="Text_20_body"><text:a xlink:type="simple" xlink:href="http://besig.iatefl.org/wp-content/uploads/2018/06/Franca-Poppi_Rethinking-the-ELT-university-curriculum_BEFL-or-BELF.pdf" text:style-name="Internet_20_link" text:visited-style-name="Visited_20_Internet_20_Link">Franca Poppi_Rethinking the ELT university curriculum_BEFL or BELF</text:a></text:p>
      <text:p text:style-name="Text_20_body"><text:a xlink:type="simple" xlink:href="http://besig.iatefl.org/wp-content/uploads/2018/06/Gabrielle-Jones_The-power-of-persuasion_Influencing-others-3.pdf" text:style-name="Internet_20_link" text:visited-style-name="Visited_20_Internet_20_Link">Gabrielle Jones The power of persuasion Influencing others </text:a></text:p>
      <text:p text:style-name="Text_20_body"><text:a xlink:type="simple" xlink:href="http://besig.iatefl.org/wp-content/uploads/2018/06/Helen-Strong_Ten-practical-activities-for-business-English-classes.pdf" text:style-name="Internet_20_link" text:visited-style-name="Visited_20_Internet_20_Link">Helen Strong_Ten practical activities for business English classes</text:a></text:p>
      <text:p text:style-name="Text_20_body"><text:a xlink:type="simple" xlink:href="http://besig.iatefl.org/wp-content/uploads/2018/06/Jennie-Wright_HOT_high-order-thinking_tasks-for-BE-learners.pdf" text:style-name="Internet_20_link" text:visited-style-name="Visited_20_Internet_20_Link">Jennie Wright_HOT_high-order thinking_tasks for BE learners</text:a></text:p>
      <text:p text:style-name="Text_20_body"><text:a xlink:type="simple" xlink:href="http://besig.iatefl.org/wp-content/uploads/2018/06/John-Allison_Sink-or-swim_Teaching-tips-to-help-pre-intermediates-stay-afloat.pdf" text:style-name="Internet_20_link" text:visited-style-name="Visited_20_Internet_20_Link">John Allison_Sink or swim_Teaching tips to help pre-intermediates stay afloat</text:a></text:p>
      <text:p text:style-name="Text_20_body"><text:a xlink:type="simple" xlink:href="http://besig.iatefl.org/wp-content/uploads/2018/06/Judith-Ellis_Cambridge-Business-Exams_BEC_-Writing-Assessment-B2-C1.pdf" text:style-name="Internet_20_link" text:visited-style-name="Visited_20_Internet_20_Link">Judith Ellis_Cambridge Business Exams_BEC_ Writing Assessment B2-C1</text:a><text:a xlink:type="simple" xlink:href="http://besig.iatefl.org/wp-content/uploads/2018/06/Judith-Mader_Rudi-Camerer_Business-English-and-the-real-world_Gender_power_hierarchy.pdf" text:style-name="Internet_20_link" text:visited-style-name="Visited_20_Internet_20_Link">J</text:a></text:p>
      <text:p text:style-name="Text_20_body"><text:a xlink:type="simple" xlink:href="http://besig.iatefl.org/wp-content/uploads/2018/06/Judith-Mader_Rudi-Camerer_Business-English-and-the-real-world_Gender_power_hierarchy.pdf" text:style-name="Internet_20_link" text:visited-style-name="Visited_20_Internet_20_Link">udith Mader_Rudi Camerer_Business English and the real world_Gender_power_hierarchy</text:a></text:p>
      <text:p text:style-name="Text_20_body"><text:a xlink:type="simple" xlink:href="http://besig.iatefl.org/wp-content/uploads/2018/06/Julia-Streuber_I-know-I-can.pdf" text:style-name="Internet_20_link" text:visited-style-name="Visited_20_Internet_20_Link">Julia Streuber_I know I can</text:a></text:p>
      <text:p text:style-name="Text_20_body"><text:a xlink:type="simple" xlink:href="http://besig.iatefl.org/wp-content/uploads/2018/06/Liz-Jolliffe_The-coaching-approach_It-could-be-totally-different.pdf" text:style-name="Internet_20_link" text:visited-style-name="Visited_20_Internet_20_Link">Liz Jolliffe_The coaching approach_It could be totally different</text:a></text:p>
      <text:p text:style-name="Text_20_body"><text:a xlink:type="simple" xlink:href="http://besig.iatefl.org/wp-content/uploads/2018/06/Marjorie-Rosenberg_The-relevance-of-NLP-in-business-English-training.pdf" text:style-name="Internet_20_link" text:visited-style-name="Visited_20_Internet_20_Link">Marjorie Rosenberg_The relevance of NLP in business English training</text:a></text:p>
      <text:p text:style-name="Text_20_body"><text:a xlink:type="simple" xlink:href="http://besig.iatefl.org/wp-content/uploads/2018/06/Mercedes-Viola_Whats-the-future-of-business-English-training-in-the-corporate-world-1.pdf" text:style-name="Internet_20_link" text:visited-style-name="Visited_20_Internet_20_Link">Mercedes Viola Whats the future of business English training in the corporate world</text:a></text:p>
      <text:p text:style-name="Text_20_body"><text:a xlink:type="simple" xlink:href="http://besig.iatefl.org/wp-content/uploads/2018/06/Mike-Hogan_Working-in-virtual-teams.pdf" text:style-name="Internet_20_link" text:visited-style-name="Visited_20_Internet_20_Link">Mike Hogan_Working in virtual teams</text:a></text:p>
      <text:p text:style-name="Text_20_body"><text:a xlink:type="simple" xlink:href="http://besig.iatefl.org/wp-content/uploads/2018/06/Patricia-de-Griese_Effective-feedback.pdf" text:style-name="Internet_20_link" text:visited-style-name="Visited_20_Internet_20_Link">Patricia de Griese_Effective feedback</text:a></text:p>
      <text:p text:style-name="Text_20_body"><text:a xlink:type="simple" xlink:href="http://besig.iatefl.org/wp-content/uploads/2018/06/Patrick-Mustu_Legal-English_Devising-appropriate-content-for-teaching-German-professionals.pdf" text:style-name="Internet_20_link" text:visited-style-name="Visited_20_Internet_20_Link">Patrick Mustu_Legal English_Devising appropriate content for teaching German professionals</text:a></text:p>
      <text:p text:style-name="Text_20_body"><text:a xlink:type="simple" xlink:href="http://besig.iatefl.org/wp-content/uploads/2018/06/Patrick-Mustu_Teaching-tax-professionals-in-a-national-setting_The-German-example.pdf" text:style-name="Internet_20_link" text:visited-style-name="Visited_20_Internet_20_Link">Patrick Mustu_Teaching tax professionals in a national setting_The German example</text:a></text:p>
      <text:p text:style-name="Text_20_body"><text:a xlink:type="simple" xlink:href="http://besig.iatefl.org/wp-content/uploads/2018/06/Paul-Emmerson_An-adventure-in-e-learning-and-e-teaching.pdf" text:style-name="Internet_20_link" text:visited-style-name="Visited_20_Internet_20_Link">Paul Emmerson_An adventure in e-learning and e-teaching</text:a></text:p>
      <text:p text:style-name="Text_20_body"><text:a xlink:type="simple" xlink:href="http://besig.iatefl.org/wp-content/uploads/2018/06/Paula-Mulanovic_Teach-like-TED.pdf" text:style-name="Internet_20_link" text:visited-style-name="Visited_20_Internet_20_Link">Paula Mulanovic_Teach like TED</text:a></text:p>
      <text:p text:style-name="Text_20_body"><text:a xlink:type="simple" xlink:href="http://besig.iatefl.org/wp-content/uploads/2018/06/Pete-Rutherford-Rob-Szabó_Online-meetings-training-pack.pdf" text:style-name="Internet_20_link" text:visited-style-name="Visited_20_Internet_20_Link">Pete Rutherford &amp; Rob Szabó_Online meetings training pack</text:a></text:p>
      <text:p text:style-name="Text_20_body"><text:a xlink:type="simple" xlink:href="http://besig.iatefl.org/wp-content/uploads/2018/06/Pete-Rutherford_Learning-to-learn_Bonn-1.pdf" text:style-name="Internet_20_link" text:visited-style-name="Visited_20_Internet_20_Link">Pete Rutherford Learning to learn Bonn</text:a></text:p>
      <text:p text:style-name="Text_20_body"><text:a xlink:type="simple" xlink:href="http://besig.iatefl.org/wp-content/uploads/2018/06/Pete-Sharma_The-business-English-course-book-in-the-21st-Century_Blending-print-and-digital.pdf" text:style-name="Internet_20_link" text:visited-style-name="Visited_20_Internet_20_Link">Pete Sharma_The business English course book in the 21st Century_Blending print and digital</text:a></text:p>
      <text:p text:style-name="Text_20_body"><text:a xlink:type="simple" xlink:href="http://besig.iatefl.org/wp-content/uploads/2018/06/Philip-Gienandt_Teaching-business-English-with-videos_How-to-use-videos-in-the-classroom-and-beyond.pdf" text:style-name="Internet_20_link" text:visited-style-name="Visited_20_Internet_20_Link">Philip Gienandt_Teaching business English with videos_How to use videos in the classroom and beyond</text:a></text:p>
      <text:p text:style-name="Text_20_body"><text:a xlink:type="simple" xlink:href="http://besig.iatefl.org/wp-content/uploads/2018/06/Roy-Bicknell_Adopting-the-tourist-stance.pdf" text:style-name="Internet_20_link" text:visited-style-name="Visited_20_Internet_20_Link">Roy Bicknell_Adopting the tourist stance</text:a></text:p>
      <text:p text:style-name="Text_20_body"><text:a xlink:type="simple" xlink:href="http://besig.iatefl.org/wp-content/uploads/2018/06/Rudi-Camerer_Mike-Hogan_Kirsten-Wächter_Panel_discussion_How-much-intercultural-competence-do-business-English-trainers-need.pdf" text:style-name="Internet_20_link" text:visited-style-name="Visited_20_Internet_20_Link">Rudi Camerer_Mike Hogan_Kirsten Wächter_Panel_discussion_How much intercultural competence do business English trainers need</text:a></text:p>
      <text:p text:style-name="Text_20_body"><text:a xlink:type="simple" xlink:href="http://besig.iatefl.org/wp-content/uploads/2018/06/Sabrina-Gerland_Developing-business-English-materials-for-Japanese-undergraduate-students.pdf" text:style-name="Internet_20_link" text:visited-style-name="Visited_20_Internet_20_Link">Sabrina Gerland_Developing business English materials for Japanese undergraduate students</text:a></text:p>
      <text:p text:style-name="Text_20_body"><text:a xlink:type="simple" xlink:href="http://besig.iatefl.org/wp-content/uploads/2018/06/Scott-Levey_Storytelling-in-business_Adding-value-to-our-clients.pdf" text:style-name="Internet_20_link" text:visited-style-name="Visited_20_Internet_20_Link">Scott Levey_Storytelling in business_Adding value to our clients</text:a></text:p>
      <text:p text:style-name="Text_20_body"><text:a xlink:type="simple" xlink:href="http://besig.iatefl.org/wp-content/uploads/2018/06/Adrian-Pilbeam_Negotiating-internationally_Language-skills-and-culture-.pdf" text:style-name="Internet_20_link" text:visited-style-name="Visited_20_Internet_20_Link">Adrian Pilbeam_Negotiating internationally_Language skills and culture</text:a></text:p>
      <text:p text:style-name="Text_20_body"><text:a xlink:type="simple" xlink:href="http://besig.iatefl.org/wp-content/uploads/2018/06/Andrzej_Stesik_Business-English_A-journey-for-vocabulary-to-lexis.pdf" text:style-name="Internet_20_link" text:visited-style-name="Visited_20_Internet_20_Link">Andrzej_Stesik_Business English_A journey for vocabulary to lexis</text:a></text:p>
      <text:p text:style-name="Text_20_body"><text:a xlink:type="simple" xlink:href="http://besig.iatefl.org/wp-content/uploads/2018/06/Anne-Hodgson_Lets-talk-Basis-for-Business_Building-speaking-and-business-skills-at-B2-and-C1.pdf" text:style-name="Internet_20_link" text:visited-style-name="Visited_20_Internet_20_Link">Anne Hodgson_Lets talk Basis for Business_Building speaking and business skills at B2 and C1</text:a></text:p>
      <text:p text:style-name="Text_20_body"><text:a xlink:type="simple" xlink:href="http://besig.iatefl.org/wp-content/uploads/2018/06/Beth-Negus_Climbing-the-linguistic-ladder.pdf" text:style-name="Internet_20_link" text:visited-style-name="Visited_20_Internet_20_Link">Beth Negus_Climbing the linguistic ladder</text:a></text:p>
      <text:p text:style-name="Text_20_body"><text:a xlink:type="simple" xlink:href="http://besig.iatefl.org/wp-content/uploads/2018/06/Bob-Dignen_Virtual-teams-and-meetings_Investigating-the-conventional-wisdom-that-face-to-face-communication-is-better.pdf" text:style-name="Internet_20_link" text:visited-style-name="Visited_20_Internet_20_Link">Bob Dignen_Virtual teams and meetings_Investigating the conventional wisdom that face to face communication is better</text:a></text:p>
      <text:p text:style-name="Text_20_body"><text:a xlink:type="simple" xlink:href="http://besig.iatefl.org/wp-content/uploads/2018/06/Christine-Sick_Creating-your-own-online-materials-for-e-and-mobile-learning-doesnt-have-to-be-complicated.pdf" text:style-name="Internet_20_link" text:visited-style-name="Visited_20_Internet_20_Link">Christine Sick_Creating your own online materials for e- and mobile learning doesn't have to be complicated</text:a></text:p>
      <text:p text:style-name="Text_20_body"><text:soft-page-break/><text:a xlink:type="simple" xlink:href="http://besig.iatefl.org/wp-content/uploads/2018/06/Emma-Sue-Prince_Qualifications-for-the-business-English-teacher-3.pdf" text:style-name="Internet_20_link" text:visited-style-name="Visited_20_Internet_20_Link">Emma Sue Prince Qualifications for the business English teacher</text:a></text:p>
      <text:p text:style-name="Text_20_body"><text:a xlink:type="simple" xlink:href="https://prezi.com/ko2qwvp18jvj/presentation/" text:style-name="Internet_20_link" text:visited-style-name="Visited_20_Internet_20_Link">Elena Matveeva - Teaching presentation skills in a digital age (Prezi)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oulet</meta:initial-creator>
    <meta:creation-date>2018-09-29T10:00:47.22</meta:creation-date>
    <meta:document-statistic meta:table-count="0" meta:image-count="0" meta:object-count="0" meta:page-count="2" meta:paragraph-count="35" meta:word-count="307" meta:character-count="2388"/>
    <dc:date>2018-09-29T10:03:26.65</dc:date>
    <dc:creator>Barbara Goulet</dc:creator>
    <meta:editing-duration>PT2M39S</meta:editing-duration>
    <meta:editing-cycles>1</meta:editing-cycles>
    <meta:generator>OpenOffice/4.1.4$Win32 OpenOffice.org_project/414m5$Build-9788</meta:generator>
  </office:meta>
</office:document-meta>
</file>