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Heading_20_3">
      <style:text-properties fo:font-weight="normal" style:font-weight-asian="normal" style:font-weight-complex="normal"/>
    </style:style>
    <style:style style:name="P6" style:family="paragraph" style:parent-style-name="Heading_20_3">
      <style:paragraph-properties fo:margin-left="1cm" fo:margin-right="1cm" fo:margin-top="0cm" fo:margin-bottom="0.499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1">2011 Preston, UK Summer Symposium Speaker Talk links:</text:span></text:h>
      <text:h text:style-name="P5" text:outline-level="3">Recordings of simulcast talks</text:h>
      <text:h text:style-name="P6" text:outline-level="3">Friday 24 June</text:h>
      <text:list xml:id="list7180025301956237601" text:style-name="L1">
        <text:list-item>
          <text:p text:style-name="P3">Click here to view the recording of the Plenary session with <text:span text:style-name="Strong_20_Emphasis">Pete Sharma</text:span>: <text:a xlink:type="simple" xlink:href="http://connectpro10829081.adobeconnect.com/p9u5dp510p6/" office:target-frame-name="_blank" xlink:show="new" text:style-name="Internet_20_link" text:visited-style-name="Visited_20_Internet_20_Link"><text:span text:style-name="Strong_20_Emphasis">Plenary</text:span></text:a></text:p>
        </text:list-item>
        <text:list-item>
          <text:p text:style-name="P3">Click here to view the recording of <text:span text:style-name="Strong_20_Emphasis">Valentina Dodge</text:span>'s talk:<text:a xlink:type="simple" xlink:href="https://www.slideshare.net/BESIG/english360-mix-match" text:style-name="Internet_20_link" text:visited-style-name="Visited_20_Internet_20_Link">English360 Mix &amp; Match</text:a></text:p>
        </text:list-item>
        <text:list-item>
          <text:p text:style-name="P1">Click here to view the recording of <text:span text:style-name="Strong_20_Emphasis">Marjorie Rosenberg</text:span>'s talk: <text:a xlink:type="simple" xlink:href="https://www.slideshare.net/BESIG/peo-marjorierosenberg" text:style-name="Internet_20_link" text:visited-style-name="Visited_20_Internet_20_Link">Making Use of PEO</text:a></text:p>
        </text:list-item>
      </text:list>
      <text:h text:style-name="P6" text:outline-level="3"/>
      <text:h text:style-name="P6" text:outline-level="3">Saturday 25 June</text:h>
      <text:list xml:id="list5842727347449777156" text:style-name="L2">
        <text:list-item>
          <text:p text:style-name="P4">Click here to view the recording of <text:span text:style-name="Strong_20_Emphasis">Kristen Acquaviva</text:span>'s talk: <text:a xlink:type="simple" xlink:href="https://www.slideshare.net/BESIG/smart-learning-a-guide-to-integrating-smart-phones-into-the-classroom" text:style-name="Internet_20_link" text:visited-style-name="Visited_20_Internet_20_Link">Smart Learning: A Guide to Integrating Smart Phones into the Classroom</text:a></text:p>
        </text:list-item>
        <text:list-item>
          <text:p text:style-name="P4">Click here to view the recording of <text:span text:style-name="Strong_20_Emphasis">Mike Hogan</text:span>'s talk: <text:a xlink:type="simple" xlink:href="https://www.slideshare.net/BESIG/lessons-learned-from-teaching-business-english-online-using-clients-virtual-meeting-software" text:style-name="Internet_20_link" text:visited-style-name="Visited_20_Internet_20_Link">Lessons learned from teaching Business English online using clients' virtual meeting software</text:a></text:p>
        </text:list-item>
        <text:list-item>
          <text:p text:style-name="P4">Click here to view the recording of <text:span text:style-name="Strong_20_Emphasis">Shiv Rajendran</text:span>'s talk: <text:a xlink:type="simple" xlink:href="https://www.slideshare.net/BESIG/business-english-and-virtual-worlds" text:style-name="Internet_20_link" text:visited-style-name="Visited_20_Internet_20_Link">Business English and Virtual Worlds </text:a></text:p>
        </text:list-item>
        <text:list-item>
          <text:p text:style-name="P2">Click here to view the recording of <text:span text:style-name="Strong_20_Emphasis">Graham Stanley</text:span>'s talk: <text:a xlink:type="simple" xlink:href="https://www.slideshare.net/BESIG/social-networking-and-pplns-personal-professional-learning-networks-for-business-english-teachers" text:style-name="Internet_20_link" text:visited-style-name="Visited_20_Internet_20_Link">Social networking and PPLNs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oulet</meta:initial-creator>
    <meta:creation-date>2018-09-29T12:09:12.25</meta:creation-date>
    <meta:document-statistic meta:table-count="0" meta:image-count="0" meta:object-count="0" meta:page-count="1" meta:paragraph-count="11" meta:word-count="138" meta:character-count="822"/>
    <dc:date>2018-09-29T12:12:43.97</dc:date>
    <dc:creator>Barbara Goulet</dc:creator>
    <meta:editing-duration>PT3M33S</meta:editing-duration>
    <meta:editing-cycles>1</meta:editing-cycles>
    <meta:generator>OpenOffice/4.1.4$Win32 OpenOffice.org_project/414m5$Build-9788</meta:generator>
  </office:meta>
</office:document-meta>
</file>