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ATEFL BESIG Day - April 13, 2016 - Business English Presentations list:</text:p>
      <text:section text:style-name="Sect1" text:name="page-content">
        <text:p text:style-name="Text_20_body"/>
        <text:section text:style-name="Sect1" text:name="content-left">
          <text:p text:style-name="Text_20_body"><text:span text:style-name="T1">Cultural concepts and language: progressing from EFL to ELF?</text:span><text:line-break/>Rudi Camerer &amp; Judith Mader</text:p>
          <text:p text:style-name="Text_20_body"><text:span text:style-name="T1">How to present and be heard in the modern world</text:span><text:line-break/>Elena Matveeva</text:p>
          <text:p text:style-name="Text_20_body"><text:span text:style-name="T1">Ensuring quality in corporate language training: support through internal consulting</text:span><text:line-break/>Darina Phelan &amp; Laura Scott</text:p>
          <text:p text:style-name="Text_20_body"><text:span text:style-name="T1">Personal branding for freelance business success</text:span><text:line-break/>Christina Rebuffet-Broadus</text:p>
          <text:p text:style-name="Text_20_body"><text:span text:style-name="T1">One-to-one language coaching in practice</text:span><text:line-break/>Helen Strong</text:p>
          <text:p text:style-name="Text_20_body"><text:span text:style-name="T1">Making trouble-free corpus tasks in ten minutes</text:span><text:line-break/>Jennie Wright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8-01T20:28:21.99</meta:creation-date>
    <meta:document-statistic meta:table-count="0" meta:image-count="0" meta:object-count="0" meta:page-count="1" meta:paragraph-count="7" meta:word-count="77" meta:character-count="523"/>
    <dc:date>2018-08-01T20:30:44.96</dc:date>
    <dc:creator>Barbara Goulet</dc:creator>
    <meta:editing-duration>PT2M24S</meta:editing-duration>
    <meta:editing-cycles>1</meta:editing-cycles>
    <meta:generator>OpenOffice/4.1.4$Win32 OpenOffice.org_project/414m5$Build-9788</meta:generator>
  </office:meta>
</office:document-meta>
</file>