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42017425573792348" text:style-name="L1">
        <text:list-item>
          <text:p text:style-name="P2"><text:span text:style-name="Strong_20_Emphasis">Helen Spencer-Oatey </text:span>- Culture, language and business relations: recent research and practical implications: <text:a xlink:type="simple" xlink:href="https://iatefl.adobeconnect.com/_a875541554/pogsmaiig4zz/" text:style-name="Internet_20_link" text:visited-style-name="Visited_20_Internet_20_Link">https://iatefl.adobeconnect.com/_a875541554/pogsmaiig4zz/</text:a></text:p>
          <text:p text:style-name="P2"><text:span text:style-name="Strong_20_Emphasis"/></text:p>
        </text:list-item>
        <text:list-item>
          <text:p text:style-name="P2"><text:span text:style-name="Strong_20_Emphasis">Sarah Mercer </text:span>- The human connection: socio-emotional competences in business English teaching: <text:a xlink:type="simple" xlink:href="http://iatefl.adobeconnect.com/phjkoyhclr15/" text:style-name="Internet_20_link" text:visited-style-name="Visited_20_Internet_20_Link">http://iatefl.adobeconnect.com/phjkoyhclr15/</text:a></text:p>
          <text:p text:style-name="P2"><text:span text:style-name="Strong_20_Emphasis"/></text:p>
        </text:list-item>
        <text:list-item>
          <text:p text:style-name="P2"><text:span text:style-name="Strong_20_Emphasis">Karen Mancini </text:span>- Women in business: what the data tell us about gender roles: <text:a xlink:type="simple" xlink:href="http://iatefl.adobeconnect.com/pfpiqelm72l1/" text:style-name="Internet_20_link" text:visited-style-name="Visited_20_Internet_20_Link">http://iatefl.adobeconnect.com/pfpiqelm72l1/</text:a></text:p>
          <text:p text:style-name="P2"><text:span text:style-name="Strong_20_Emphasis"/></text:p>
        </text:list-item>
        <text:list-item>
          <text:p text:style-name="P2"><text:span text:style-name="Strong_20_Emphasis">Andy Johnson </text:span>- Business English in a self-directed age: <text:a xlink:type="simple" xlink:href="http://iatefl.adobeconnect.com/pgnwxky15f2z/" text:style-name="Internet_20_link" text:visited-style-name="Visited_20_Internet_20_Link">http://iatefl.adobeconnect.com/pgnwxky15f2z/</text:a></text:p>
          <text:p text:style-name="P2"><text:span text:style-name="Strong_20_Emphasis"/></text:p>
        </text:list-item>
        <text:list-item>
          <text:p text:style-name="P2"><text:span text:style-name="Strong_20_Emphasis">Dale Coulter </text:span>- Making sense of your customers with research: <text:a xlink:type="simple" xlink:href="http://iatefl.adobeconnect.com/plr37hgabsnh/" text:style-name="Internet_20_link" text:visited-style-name="Visited_20_Internet_20_Link">http://iatefl.adobeconnect.com/plr37hgabsnh/</text:a></text:p>
          <text:p text:style-name="P1"><text:span text:style-name="Strong_20_Emphasis"/></text:p>
        </text:list-item>
        <text:list-item>
          <text:p text:style-name="P1"><text:span text:style-name="Strong_20_Emphasis">Rachel Paling </text:span>- Neuro-language Coaching® and business English: <text:a xlink:type="simple" xlink:href="http://iatefl.adobeconnect.com/pmycwoyku2dx/" text:style-name="Internet_20_link" text:visited-style-name="Visited_20_Internet_20_Link">http://iatefl.adobeconnect.com/pmycwoyku2dx/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oulet</meta:initial-creator>
    <meta:creation-date>2018-07-05T19:22:48.32</meta:creation-date>
    <dc:date>2018-07-05T19:26:01.96</dc:date>
    <dc:creator>Barbara Goulet</dc:creator>
    <meta:editing-duration>PT3M19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6" meta:word-count="78" meta:character-count="743"/>
  </office:meta>
</office:document-meta>
</file>