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.661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24079" style:text-line-through-style="none" style:font-name="Arial1" fo:font-size="9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uttgart 2012 </text:p>
      <text:p text:style-name="Standard"/>
      <text:p text:style-name="P1"><text:span text:style-name="Strong_20_Emphasis"><text:span text:style-name="T1">Alphabetical order by surname:</text:span></text:span></text:p>
      <text:list xml:id="list8763156773902797751" text:style-name="L1">
        <text:list-item>
          <text:p text:style-name="P2"><text:span text:style-name="T2">Mira Alameddine: </text:span><text:a xlink:type="simple" xlink:href="http://www.besig.org/Libraries/Stuttgart_Docs/Teaching_Business_English_for_Arab_Learners.sflb.ashx" office:target-frame-name="_blank" xlink:show="new" text:style-name="Internet_20_link" text:visited-style-name="Visited_20_Internet_20_Link"><text:span text:style-name="T3">Teaching Business English for Arab Learners</text:span></text:a></text:p>
        </text:list-item>
        <text:list-item>
          <text:p text:style-name="P2"><text:span text:style-name="T2">Kate Baade and Nathan Wale: </text:span><text:a xlink:type="simple" xlink:href="http://www.besig.org/Libraries/Stuttgart_Docs/besig_KB___NW.sflb.ashx" office:target-frame-name="_blank" xlink:show="new" text:style-name="Internet_20_link" text:visited-style-name="Visited_20_Internet_20_Link"><text:span text:style-name="T3">Keeping long-term training programs alive</text:span></text:a></text:p>
        </text:list-item>
        <text:list-item>
          <text:p text:style-name="P2"><text:span text:style-name="T2">Ian Badger: </text:span><text:a xlink:type="simple" xlink:href="http://www.besig.org/Libraries/Stuttgart_Docs/Working_with_authentic_listening_materials_a_practical_session.sflb.ashx" office:target-frame-name="_blank" xlink:show="new" text:style-name="Internet_20_link" text:visited-style-name="Visited_20_Internet_20_Link"><text:span text:style-name="T3">Working with authentic listening materials: a practical session</text:span></text:a></text:p>
        </text:list-item>
        <text:list-item>
          <text:p text:style-name="P2"><text:span text:style-name="T2">Roy Bicknell: </text:span><text:a xlink:type="simple" xlink:href="http://www.besig.org/Libraries/Stuttgart_Docs/The_Awareness_Track.sflb.ashx" office:target-frame-name="_blank" xlink:show="new" text:style-name="Internet_20_link" text:visited-style-name="Visited_20_Internet_20_Link"><text:span text:style-name="T3">The Awareness Track</text:span></text:a></text:p>
        </text:list-item>
        <text:list-item>
          <text:p text:style-name="P2"><text:span text:style-name="T2">Martin Bradbeer: </text:span><text:a xlink:type="simple" xlink:href="http://www.besig.org/Libraries/Stuttgart_Docs/Internationalisation_and_the_role_of_English_in_tertiary_education.sflb.ashx" office:target-frame-name="_blank" xlink:show="new" text:style-name="Internet_20_link" text:visited-style-name="Visited_20_Internet_20_Link"><text:span text:style-name="T3">Internationalisation and the role of English in tertiary education</text:span></text:a></text:p>
        </text:list-item>
        <text:list-item>
          <text:p text:style-name="P2"><text:span text:style-name="T2">Pauline Bramall-Stephany &amp; Nicola Thompson: </text:span><text:a xlink:type="simple" xlink:href="http://www.besig.org/Libraries/Stuttgart_Docs/Small_Talk_Besig_2012.sflb.ashx" office:target-frame-name="_blank" xlink:show="new" text:style-name="Internet_20_link" text:visited-style-name="Visited_20_Internet_20_Link"><text:span text:style-name="T3">The art of small talk</text:span></text:a></text:p>
        </text:list-item>
        <text:list-item>
          <text:p text:style-name="P2"><text:span text:style-name="T2">Rudi Camerer: </text:span><text:a xlink:type="simple" xlink:href="http://www.besig.org/Libraries/Stuttgart_Docs/Your_politeness_or_my_politeness_politeness_matters_in_international_communication.sflb.ashx" office:target-frame-name="_blank" xlink:show="new" text:style-name="Internet_20_link" text:visited-style-name="Visited_20_Internet_20_Link"><text:span text:style-name="T3">Your politeness or my politeness? Politeness matters in international communication</text:span></text:a></text:p>
        </text:list-item>
        <text:list-item>
          <text:p text:style-name="P2"><text:span text:style-name="T2">Patricia de Griese: </text:span><text:a xlink:type="simple" xlink:href="http://www.besig.org/Libraries/Stuttgart_Docs/How_to_Talk_to_Difficult_Students_Revised_BESIG.sflb.ashx" office:target-frame-name="_blank" xlink:show="new" text:style-name="Internet_20_link" text:visited-style-name="Visited_20_Internet_20_Link"><text:span text:style-name="T3">How to talk to "difficult" students</text:span></text:a></text:p>
        </text:list-item>
        <text:list-item>
          <text:p text:style-name="P2"><text:span text:style-name="T2">Bob Dignen: </text:span><text:a xlink:type="simple" xlink:href="http://www.besig.org/Libraries/Stuttgart_Docs/Communicating_across_cultures___Besig_2012.sflb.ashx" office:target-frame-name="_blank" xlink:show="new" text:style-name="Internet_20_link" text:visited-style-name="Visited_20_Internet_20_Link"><text:span text:style-name="T3">Communicating across cultures - An interpersonal approach</text:span></text:a></text:p>
        </text:list-item>
        <text:list-item>
          <text:p text:style-name="P2"><text:span text:style-name="T2">Bob Dignen: </text:span><text:a xlink:type="simple" xlink:href="http://www.besig.org/Libraries/Stuttgart_Docs/Managing_Projects_Besig_12_v1.sflb.ashx" office:target-frame-name="_blank" xlink:show="new" text:style-name="Internet_20_link" text:visited-style-name="Visited_20_Internet_20_Link"><text:span text:style-name="T3">Understanding and integrating project management dynamics into business English training</text:span></text:a></text:p>
        </text:list-item>
        <text:list-item>
          <text:p text:style-name="P2"><text:span text:style-name="T2">Valentina Dodge: </text:span><text:a xlink:type="simple" xlink:href="http://www.besig.org/Libraries/Stuttgart_Docs/Seven_blended_learning_course_ideas_for_BE_learners.sflb.ashx" office:target-frame-name="_blank" xlink:show="new" text:style-name="Internet_20_link" text:visited-style-name="Visited_20_Internet_20_Link"><text:span text:style-name="T3">Seven blended learning course ideas for BE learners</text:span></text:a></text:p>
        </text:list-item>
        <text:list-item>
          <text:p text:style-name="P2"><text:span text:style-name="T2">Paul Emmerson: </text:span><text:a xlink:type="simple" xlink:href="http://www.besig.org/Libraries/Stuttgart_Docs/Paul_Emmerson_Stuttgart.sflb.ashx" office:target-frame-name="_blank" xlink:show="new" text:style-name="Internet_20_link" text:visited-style-name="Visited_20_Internet_20_Link"><text:span text:style-name="T3">The Tides of ELT</text:span></text:a></text:p>
        </text:list-item>
        <text:list-item>
          <text:p text:style-name="P2"><text:span text:style-name="T2">Steve Flinders: </text:span><text:a xlink:type="simple" xlink:href="http://www.besig.org/Libraries/Stuttgart_Docs/Bringing_management_training_into_the_business_Engish_classroom.sflb.ashx" office:target-frame-name="_blank" xlink:show="new" text:style-name="Internet_20_link" text:visited-style-name="Visited_20_Internet_20_Link"><text:span text:style-name="T3">Bringing management training into the business Engish classroom</text:span></text:a></text:p>
        </text:list-item>
        <text:list-item>
          <text:p text:style-name="P2"><text:span text:style-name="T2">Evan Frendo: </text:span><text:a xlink:type="simple" xlink:href="http://www.besig.org/Libraries/Stuttgart_Docs/Analysing_corpora_to_teach_financial_English.sflb.ashx" office:target-frame-name="_blank" xlink:show="new" text:style-name="Internet_20_link" text:visited-style-name="Visited_20_Internet_20_Link"><text:span text:style-name="T3">Analysing corpora to teach financial English</text:span></text:a></text:p>
        </text:list-item>
        <text:list-item>
          <text:p text:style-name="P2"><text:span text:style-name="T2">Maggie Garland: </text:span><text:a xlink:type="simple" xlink:href="http://www.besig.org/Libraries/Stuttgart_Docs/In_a_rut_1.sflb.ashx" office:target-frame-name="_blank" xlink:show="new" text:style-name="Internet_20_link" text:visited-style-name="Visited_20_Internet_20_Link"><text:span text:style-name="T3">In a rut: How will I ever get out of it?</text:span></text:a></text:p>
        </text:list-item>
        <text:list-item>
          <text:p text:style-name="P2"><text:span text:style-name="T2">Kerstin Grossmann: </text:span><text:a xlink:type="simple" xlink:href="http://www.besig.org/Libraries/Stuttgart_Docs/What´s_new_at_Cambridge_ESOL.sflb.ashx" office:target-frame-name="_blank" xlink:show="new" text:style-name="Internet_20_link" text:visited-style-name="Visited_20_Internet_20_Link"><text:span text:style-name="T3">What´s new at Cambridge ESOL?</text:span></text:a></text:p>
        </text:list-item>
        <text:list-item>
          <text:p text:style-name="P2"><text:span text:style-name="T2">Claire Hart: </text:span><text:a xlink:type="simple" xlink:href="http://www.besig.org/Libraries/Bonn_docs/Strategies_for_dealing_with_sporadic_attendance_in_business_English_courses_BESIG_2012_1.sflb.ashx" office:target-frame-name="_blank" xlink:show="new" text:style-name="Internet_20_link" text:visited-style-name="Visited_20_Internet_20_Link"><text:span text:style-name="T3">Strategies for dealing with sporadic attendance in business English courses</text:span></text:a></text:p>
        </text:list-item>
        <text:list-item>
          <text:p text:style-name="P2"><text:span text:style-name="T2">Gareth Humphrey: </text:span><text:a xlink:type="simple" xlink:href="http://www.besig.org/Libraries/Stuttgart_Docs/Business_Learners_Beliefs_BESIG_2012_Gareth_Humphrey_1.sflb.ashx" office:target-frame-name="_blank" xlink:show="new" text:style-name="Internet_20_link" text:visited-style-name="Visited_20_Internet_20_Link"><text:span text:style-name="T3">Business Learners' Beliefs: What are they and how can we use them?</text:span></text:a></text:p>
        </text:list-item>
        <text:list-item>
          <text:p text:style-name="P2"><text:span text:style-name="T2">Sue Kay, Karen White and Karen Spiller: </text:span><text:a xlink:type="simple" xlink:href="http://www.besig.org/Libraries/Stuttgart_Docs/Learn_to_write_ELT_materials_and_get_published.sflb.ashx" office:target-frame-name="_blank" xlink:show="new" text:style-name="Internet_20_link" text:visited-style-name="Visited_20_Internet_20_Link"><text:span text:style-name="T3">Learn to write ELT materials and get published</text:span></text:a></text:p>
        </text:list-item>
        <text:list-item>
          <text:p text:style-name="P2"><text:span text:style-name="T2">Andrea Koblizkova: </text:span><text:a xlink:type="simple" xlink:href="http://www.besig.org/Libraries/Stuttgart_Docs/What_to_be_actually_aware_of_in_international_encounters.sflb.ashx" office:target-frame-name="_blank" xlink:show="new" text:style-name="Internet_20_link" text:visited-style-name="Visited_20_Internet_20_Link"><text:span text:style-name="T3">What to be actually aware of in international encounters</text:span></text:a></text:p>
        </text:list-item>
        <text:list-item>
          <text:p text:style-name="P2"><text:span text:style-name="T2">Almut Koester: </text:span><text:a xlink:type="simple" xlink:href="http://www.besig.org/Libraries/Stuttgart_Docs/Developing_skills_through_real_meeting_recordings.sflb.ashx" office:target-frame-name="_blank" xlink:show="new" text:style-name="Internet_20_link" text:visited-style-name="Visited_20_Internet_20_Link"><text:span text:style-name="T3">Developing skills through real meeting recordings</text:span></text:a></text:p>
          <text:p text:style-name="P2"><text:span text:style-name="T2">**Lewis Lansford: </text:span><text:a xlink:type="simple" xlink:href="http://www.besig.org/Libraries/Stuttgart_Docs/Earth_Air_Fire_Wind_Harnessing_the_elements_in_English_for_Engineering.sflb.ashx" office:target-frame-name="_blank" xlink:show="new" text:style-name="Internet_20_link" text:visited-style-name="Visited_20_Internet_20_Link"><text:span text:style-name="T3">Earth, Air, Fire, Wind: Harnessing the elements in English for Engineering</text:span></text:a></text:p>
        </text:list-item>
        <text:list-item>
          <text:p text:style-name="P2"><text:span text:style-name="T2">Marise Lehto: </text:span><text:a xlink:type="simple" xlink:href="http://www.besig.org/Libraries/Stuttgart_Docs/Finding_your_focus_in_a_focus_on_form_approach_Marise_Lehto.sflb.ashx" office:target-frame-name="_blank" xlink:show="new" text:style-name="Internet_20_link" text:visited-style-name="Visited_20_Internet_20_Link"><text:span text:style-name="T3">Finding your focus in a focus on form approach</text:span></text:a></text:p>
        </text:list-item>
        <text:list-item>
          <text:p text:style-name="P2"><text:span text:style-name="T2">Marise Lehto: </text:span><text:a xlink:type="simple" xlink:href="http://www.besig.org/Libraries/Stuttgart_Docs/Teamwork_Tasks_and_Taxonomies.sflb.ashx" office:target-frame-name="_blank" xlink:show="new" text:style-name="Internet_20_link" text:visited-style-name="Visited_20_Internet_20_Link"><text:span text:style-name="T3">Teamwork: Tasks and Taxonomies</text:span></text:a></text:p>
        </text:list-item>
        <text:list-item>
          <text:p text:style-name="P2"><text:span text:style-name="T2">Scott Levey: </text:span><text:a xlink:type="simple" xlink:href="http://www.besig.org/Libraries/Stuttgart_Docs/Do_we_need_to_analyze_the_way_we_analyze_needs.sflb.ashx" office:target-frame-name="_blank" xlink:show="new" text:style-name="Internet_20_link" text:visited-style-name="Visited_20_Internet_20_Link"><text:span text:style-name="T3">Do we need to analyze the way we analyze needs?</text:span></text:a></text:p>
        </text:list-item>
        <text:list-item>
          <text:p text:style-name="P2"><text:span text:style-name="T2">Rachel Lindner: </text:span><text:a xlink:type="simple" xlink:href="http://www.besig.org/Libraries/Stuttgart_Docs/Lindner_Rachel_BESIG_Nov_KISS.sflb.ashx" office:target-frame-name="_blank" xlink:show="new" text:style-name="Internet_20_link" text:visited-style-name="Visited_20_Internet_20_Link"><text:span text:style-name="T3">Applying the K.I.S.S principle to advanced business English in higher education</text:span></text:a></text:p>
        </text:list-item>
        <text:list-item>
          <text:p text:style-name="P2"><text:span text:style-name="T2">Judith Mader: </text:span><text:a xlink:type="simple" xlink:href="http://www.besig.org/Libraries/Stuttgart_Docs/What_are_good_criteria_for_the_assessment_of_business_English_performance_Judith_Mader.sflb.ashx" office:target-frame-name="_blank" xlink:show="new" text:style-name="Internet_20_link" text:visited-style-name="Visited_20_Internet_20_Link"><text:span text:style-name="T3">What are good criteria for the assessment of business English performance</text:span></text:a></text:p>
        </text:list-item>
        <text:list-item>
          <text:p text:style-name="P2"><text:span text:style-name="T2">James Maloney: </text:span><text:a xlink:type="simple" xlink:href="http://www.besig.org/Libraries/Stuttgart_Docs/German_Learner.sflb.ashx" office:target-frame-name="_blank" xlink:show="new" text:style-name="Internet_20_link" text:visited-style-name="Visited_20_Internet_20_Link"><text:span text:style-name="T3">The culture of German learners: stereotype or reality?</text:span></text:a></text:p>
        </text:list-item>
        <text:list-item>
          <text:p text:style-name="P2"><text:span text:style-name="T2">Jonathan Marks: </text:span><text:a xlink:type="simple" xlink:href="http://www.besig.org/Libraries/Stuttgart_Docs/Lexical_affinities_finding_out_who_your_friends_are.sflb.ashx" office:target-frame-name="_blank" xlink:show="new" text:style-name="Internet_20_link" text:visited-style-name="Visited_20_Internet_20_Link"><text:span text:style-name="T3">Lexical affinities: Finding out who your friends are</text:span></text:a></text:p>
        </text:list-item>
        <text:list-item>
          <text:p text:style-name="P2"><text:span text:style-name="T2">Ian McMaster: </text:span><text:a xlink:type="simple" xlink:href="http://www.besig.org/Libraries/Stuttgart_Docs/The_vocabulary_challenge_bilingual_or_monolingual.sflb.ashx" office:target-frame-name="_blank" xlink:show="new" text:style-name="Internet_20_link" text:visited-style-name="Visited_20_Internet_20_Link"><text:span text:style-name="T3">The vocabulary challenge: bilingual or monolingual?</text:span></text:a></text:p>
        </text:list-item>
        <text:list-item>
          <text:p text:style-name="P2"><text:span text:style-name="T2">Patrick Mustu:</text:span><text:a xlink:type="simple" xlink:href="http://www.besig.org/Libraries/Stuttgart_Docs/English_for_tax_professionals.sflb.ashx" office:target-frame-name="_blank" xlink:show="new" text:style-name="Internet_20_link" text:visited-style-name="Visited_20_Internet_20_Link"><text:span text:style-name="T3"> English for tax professionals</text:span></text:a></text:p>
          <text:p text:style-name="P2"><text:soft-page-break/><text:span text:style-name="T2">**Patrick Mustu: </text:span><text:a xlink:type="simple" xlink:href="http://www.besig.org/events/Libraries/Stuttgart_Docs/Legal_English.sflb.ashx" office:target-frame-name="_blank" xlink:show="new" text:style-name="Internet_20_link" text:visited-style-name="Visited_20_Internet_20_Link"><text:span text:style-name="T3">Legal English</text:span></text:a></text:p>
        </text:list-item>
        <text:list-item>
          <text:p text:style-name="P2"><text:span text:style-name="T2">Nik Peachey: </text:span><text:a xlink:type="simple" xlink:href="http://www.besig.org/Libraries/Stuttgart_Docs/Nik_Peachey_-_Taking_care_of_your_own_continuing_professional_development_CPD.sflb.ashx" office:target-frame-name="_blank" xlink:show="new" text:style-name="Internet_20_link" text:visited-style-name="Visited_20_Internet_20_Link"><text:span text:style-name="T3">Taking care of your own continuing professional development (CPD)</text:span></text:a></text:p>
        </text:list-item>
        <text:list-item>
          <text:p text:style-name="P2"><text:span text:style-name="T2">Adrian Pilbeam: </text:span><text:a xlink:type="simple" xlink:href="http://www.besig.org/Libraries/Stuttgart_Docs/Making_the_transition_from_business_English_trainer_to_intercultural_trainer.sflb.ashx" office:target-frame-name="_blank" xlink:show="new" text:style-name="Internet_20_link" text:visited-style-name="Visited_20_Internet_20_Link"><text:span text:style-name="T3">Making the transition from business English trainer to intercultural trainer</text:span></text:a><text:span text:style-name="T2"> and </text:span><text:a xlink:type="simple" xlink:href="http://www.besig.org/Libraries/Stuttgart_Docs/Making_the_transition_from_business_English_trainer_to_intercultural_trainer_handout.sflb.ashx" office:target-frame-name="_blank" xlink:show="new" text:style-name="Internet_20_link" text:visited-style-name="Visited_20_Internet_20_Link"><text:span text:style-name="T3">Handout</text:span></text:a></text:p>
        </text:list-item>
        <text:list-item>
          <text:p text:style-name="P2"><text:span text:style-name="T2">Tanja Psonder &amp; Gerhild Janser: </text:span><text:a xlink:type="simple" xlink:href="http://www.besig.org/Libraries/Stuttgart_Docs/New_trends_in_shortened_written_business_communication.sflb.ashx" office:target-frame-name="_blank" xlink:show="new" text:style-name="Internet_20_link" text:visited-style-name="Visited_20_Internet_20_Link"><text:span text:style-name="T3">New trends in shortened written business communication</text:span></text:a></text:p>
        </text:list-item>
        <text:list-item>
          <text:p text:style-name="P2"><text:span text:style-name="T2">Charles Rei: </text:span><text:a xlink:type="simple" xlink:href="http://www.besig.org/Libraries/Stuttgart_Docs/The_Communicative_Event.sflb.ashx" office:target-frame-name="_blank" xlink:show="new" text:style-name="Internet_20_link" text:visited-style-name="Visited_20_Internet_20_Link"><text:span text:style-name="T3">The Communicative Event</text:span></text:a><text:span text:style-name="T2"> and </text:span><text:a xlink:type="simple" xlink:href="http://www.besig.org/Libraries/Stuttgart_Docs/Charles_Rei_Handout.sflb.ashx" office:target-frame-name="_blank" xlink:show="new" text:style-name="Internet_20_link" text:visited-style-name="Visited_20_Internet_20_Link"><text:span text:style-name="T3">Handout</text:span></text:a></text:p>
        </text:list-item>
        <text:list-item>
          <text:p text:style-name="P2"><text:span text:style-name="T2">Marjorie Rosenberg: </text:span><text:a xlink:type="simple" xlink:href="http://www.besig.org/Libraries/Stuttgart_Docs/Bringing_BEC_Vantage_to_Life_BESIG_2012_6_slides.sflb.ashx" office:target-frame-name="_blank" xlink:show="new" text:style-name="Internet_20_link" text:visited-style-name="Visited_20_Internet_20_Link"><text:span text:style-name="T3">Bringing BEC Vantage to Life</text:span></text:a></text:p>
        </text:list-item>
        <text:list-item>
          <text:p text:style-name="P2"><text:span text:style-name="T2">Marjorie Rosenberg: </text:span><text:a xlink:type="simple" xlink:href="http://www.besig.org/Libraries/Stuttgart_Docs/PEO_BESIG_2012_LK_7_11_12.sflb.ashx" office:target-frame-name="_blank" xlink:show="new" text:style-name="Internet_20_link" text:visited-style-name="Visited_20_Internet_20_Link"><text:span text:style-name="T3">Making Use of PEO</text:span></text:a></text:p>
        </text:list-item>
        <text:list-item>
          <text:p text:style-name="P2"><text:span text:style-name="T2">Franziska Ruehl: </text:span><text:a xlink:type="simple" xlink:href="http://www.besig.org/Libraries/Stuttgart_Docs/Preparation_for_the_TOEFL_and_GRE_tests.sflb.ashx" office:target-frame-name="_blank" xlink:show="new" text:style-name="Internet_20_link" text:visited-style-name="Visited_20_Internet_20_Link"><text:span text:style-name="T3">Preparation for the TOEFL and GRE tests</text:span></text:a></text:p>
        </text:list-item>
        <text:list-item>
          <text:p text:style-name="P2"><text:span text:style-name="T2">Barney Sandell: </text:span><text:a xlink:type="simple" xlink:href="http://www.besig.org/Libraries/Stuttgart_Docs/Integrate_or_Disintegrate_for_BESIG_website.sflb.ashx" office:target-frame-name="_blank" xlink:show="new" text:style-name="Internet_20_link" text:visited-style-name="Visited_20_Internet_20_Link"><text:span text:style-name="T3">Integrate or disintegrate: Running effective wirting skills lesson</text:span></text:a><text:span text:style-name="T2">s</text:span></text:p>
        </text:list-item>
        <text:list-item>
          <text:p text:style-name="P2"><text:span text:style-name="T2">James Schofield: </text:span><text:a xlink:type="simple" xlink:href="http://www.besig.org/Libraries/Stuttgart_Docs/Workplace_English_1_and_2_final.sflb.ashx" office:target-frame-name="_blank" xlink:show="new" text:style-name="Internet_20_link" text:visited-style-name="Visited_20_Internet_20_Link"><text:span text:style-name="T3">Workplace English 1 and 2</text:span></text:a></text:p>
        </text:list-item>
        <text:list-item>
          <text:p text:style-name="P2"><text:span text:style-name="T2">Pete Sharma: </text:span><text:a xlink:type="simple" xlink:href="http://www.besig.org/Libraries/Stuttgart_Docs/Apptivities_for_business_English.sflb.ashx" office:target-frame-name="_blank" xlink:show="new" text:style-name="Internet_20_link" text:visited-style-name="Visited_20_Internet_20_Link"><text:span text:style-name="T3">Apptivities for business English</text:span></text:a></text:p>
        </text:list-item>
        <text:list-item>
          <text:p text:style-name="P2"><text:span text:style-name="T2">Christine Sick: </text:span><text:a xlink:type="simple" xlink:href="http://www.besig.org/Libraries/Stuttgart_Docs/Teaching_and_Learning_Busines_English_and_Technical_English_with_TechnoPlus_English_2_0.sflb.ashx" office:target-frame-name="_blank" xlink:show="new" text:style-name="Internet_20_link" text:visited-style-name="Visited_20_Internet_20_Link"><text:span text:style-name="T3">Teaching and Learning Busines English and Technical English with TechnoPlus English 2.0</text:span></text:a></text:p>
        </text:list-item>
        <text:list-item>
          <text:p text:style-name="P2"><text:span text:style-name="T2">Barry Tomalin: </text:span><text:a xlink:type="simple" xlink:href="http://www.besig.org/Libraries/Stuttgart_Docs/Business_Skills_and_Business_English.sflb.ashx" office:target-frame-name="_blank" xlink:show="new" text:style-name="Internet_20_link" text:visited-style-name="Visited_20_Internet_20_Link"><text:span text:style-name="T3">Business Skills and Business English</text:span></text:a></text:p>
        </text:list-item>
        <text:list-item>
          <text:p text:style-name="P2"><text:span text:style-name="T2">Marieke van der Meer: </text:span><text:a xlink:type="simple" xlink:href="http://www.besig.org/Libraries/Stuttgart_Docs/StuttgartBESIG2012PPT.sflb.ashx" office:target-frame-name="_blank" xlink:show="new" text:style-name="Internet_20_link" text:visited-style-name="Visited_20_Internet_20_Link"><text:span text:style-name="T3">The heartbeat of English: Chunking revisited</text:span></text:a></text:p>
        </text:list-item>
        <text:list-item>
          <text:p text:style-name="P2"><text:span text:style-name="T2">Lisa Zimmermann: </text:span><text:a xlink:type="simple" xlink:href="http://www.besig.org/Libraries/Stuttgart_Docs/Five_ways_to_use_Moodle_to_enhance_your_business_English_course.sflb.ashx" office:target-frame-name="_blank" xlink:show="new" text:style-name="Internet_20_link" text:visited-style-name="Visited_20_Internet_20_Link"><text:span text:style-name="T3">Five ways to use Moodle to enhance your business English course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6-19T20:29:51.21</meta:creation-date>
    <meta:document-statistic meta:table-count="0" meta:image-count="0" meta:object-count="0" meta:page-count="2" meta:paragraph-count="48" meta:word-count="501" meta:character-count="3173"/>
    <dc:date>2018-06-19T20:32:09.53</dc:date>
    <dc:creator>Barbara Goulet</dc:creator>
    <meta:editing-duration>PT2M22S</meta:editing-duration>
    <meta:editing-cycles>1</meta:editing-cycles>
    <meta:generator>OpenOffice/4.1.4$Win32 OpenOffice.org_project/414m5$Build-9788</meta:generator>
  </office:meta>
</office:document-meta>
</file>