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60000004F1B8838B3.jpg"/>
  <manifest:file-entry manifest:media-type="image/jpeg" manifest:full-path="Pictures/100000000000009600000064FAD10750.jpg"/>
  <manifest:file-entry manifest:media-type="image/jpeg" manifest:full-path="Pictures/100000000000009600000075257711E0.jpg"/>
  <manifest:file-entry manifest:media-type="image/jpeg" manifest:full-path="Pictures/1000000000000096000000648BDB54CC.jpg"/>
  <manifest:file-entry manifest:media-type="image/jpeg" manifest:full-path="Pictures/10000000000000960000006441DD24CE.jpg"/>
  <manifest:file-entry manifest:media-type="image/jpeg" manifest:full-path="Pictures/100000000000009600000064645FEBC5.jpg"/>
  <manifest:file-entry manifest:media-type="image/jpeg" manifest:full-path="Pictures/1000000000000096000000641C02DE23.jpg"/>
  <manifest:file-entry manifest:media-type="image/jpeg" manifest:full-path="Pictures/100000000000009600000064CC2C7CB9.jpg"/>
  <manifest:file-entry manifest:media-type="image/jpeg" manifest:full-path="Pictures/100000000000009600000064F350018E.jpg"/>
  <manifest:file-entry manifest:media-type="image/jpeg" manifest:full-path="Pictures/10000000000000960000008CEABDCE0C.jpg"/>
  <manifest:file-entry manifest:media-type="image/jpeg" manifest:full-path="Pictures/1000000000000064000000965BB2ADDD.jpg"/>
  <manifest:file-entry manifest:media-type="image/jpeg" manifest:full-path="Pictures/1000000000000068000000964FCB7E58.jpg"/>
  <manifest:file-entry manifest:media-type="image/jpeg" manifest:full-path="Pictures/100000000000008D00000096A5223ECF.jpg"/>
  <manifest:file-entry manifest:media-type="image/jpeg" manifest:full-path="Pictures/100000000000009600000064A9BD1EE0.jpg"/>
  <manifest:file-entry manifest:media-type="image/jpeg" manifest:full-path="Pictures/100000000000009600000064ACCBB13D.jpg"/>
  <manifest:file-entry manifest:media-type="image/jpeg" manifest:full-path="Pictures/10000000000000960000004C5A1514DB.jpg"/>
  <manifest:file-entry manifest:media-type="image/jpeg" manifest:full-path="Pictures/100000000000009600000054168717AC.jpg"/>
  <manifest:file-entry manifest:media-type="image/jpeg" manifest:full-path="Pictures/10000000000000960000003EC9E99DA7.jpg"/>
  <manifest:file-entry manifest:media-type="image/jpeg" manifest:full-path="Pictures/1000000000000096000000646C68CF0F.jpg"/>
  <manifest:file-entry manifest:media-type="image/jpeg" manifest:full-path="Pictures/10000000000000960000004ACD66AFB3.jpg"/>
  <manifest:file-entry manifest:media-type="image/jpeg" manifest:full-path="Pictures/100000000000009600000059C20A4432.jpg"/>
  <manifest:file-entry manifest:media-type="image/jpeg" manifest:full-path="Pictures/10000000000000960000006435527634.jpg"/>
  <manifest:file-entry manifest:media-type="image/jpeg" manifest:full-path="Pictures/10000000000000960000004BCE9AB258.jpg"/>
  <manifest:file-entry manifest:media-type="image/jpeg" manifest:full-path="Pictures/100000000000009600000049543F6987.jpg"/>
  <manifest:file-entry manifest:media-type="image/jpeg" manifest:full-path="Pictures/100000000000009600000064397E7B1C.jpg"/>
  <manifest:file-entry manifest:media-type="image/jpeg" manifest:full-path="Pictures/100000000000009600000064F76969C4.jpg"/>
  <manifest:file-entry manifest:media-type="image/jpeg" manifest:full-path="Pictures/10000000000000960000003B23FC00E9.jpg"/>
  <manifest:file-entry manifest:media-type="image/jpeg" manifest:full-path="Pictures/10000000000000640000009610CD8559.jpg"/>
  <manifest:file-entry manifest:media-type="image/jpeg" manifest:full-path="Pictures/1000000000000064000000967EE1E00F.jpg"/>
  <manifest:file-entry manifest:media-type="image/jpeg" manifest:full-path="Pictures/100000000000004400000096FCC97AE6.jpg"/>
  <manifest:file-entry manifest:media-type="image/jpeg" manifest:full-path="Pictures/100000000000003D000000966F082DF2.jpg"/>
  <manifest:file-entry manifest:media-type="image/jpeg" manifest:full-path="Pictures/1000000000000096000000640AC4579C.jpg"/>
  <manifest:file-entry manifest:media-type="image/jpeg" manifest:full-path="Pictures/1000000000000096000000640B040775.jpg"/>
  <manifest:file-entry manifest:media-type="image/jpeg" manifest:full-path="Pictures/100000000000009600000061A2B99269.jpg"/>
  <manifest:file-entry manifest:media-type="image/jpeg" manifest:full-path="Pictures/1000000000000096000000647AC52519.jpg"/>
  <manifest:file-entry manifest:media-type="image/jpeg" manifest:full-path="Pictures/1000000000000096000000569582ED88.jpg"/>
  <manifest:file-entry manifest:media-type="image/jpeg" manifest:full-path="Pictures/10000000000000960000004AE38F8436.jpg"/>
  <manifest:file-entry manifest:media-type="image/jpeg" manifest:full-path="Pictures/10000000000000960000006411ECBA09.jpg"/>
  <manifest:file-entry manifest:media-type="image/jpeg" manifest:full-path="Pictures/100000000000006E00000096F3E81F57.jpg"/>
  <manifest:file-entry manifest:media-type="image/jpeg" manifest:full-path="Pictures/1000000000000050000000968B7A060D.jpg"/>
  <manifest:file-entry manifest:media-type="image/jpeg" manifest:full-path="Pictures/100000000000009600000064B3ADA346.jpg"/>
  <manifest:file-entry manifest:media-type="image/jpeg" manifest:full-path="Pictures/10000000000000960000006447AB8451.jpg"/>
  <manifest:file-entry manifest:media-type="image/jpeg" manifest:full-path="Pictures/100000000000009600000064B0E735FD.jpg"/>
  <manifest:file-entry manifest:media-type="image/jpeg" manifest:full-path="Pictures/10000000000000960000003CC040593E.jpg"/>
  <manifest:file-entry manifest:media-type="image/jpeg" manifest:full-path="Pictures/100000000000009600000057BCE1409D.jpg"/>
  <manifest:file-entry manifest:media-type="image/jpeg" manifest:full-path="Pictures/100000000000009600000055C3BD9DC2.jpg"/>
  <manifest:file-entry manifest:media-type="image/jpeg" manifest:full-path="Pictures/10000000000000710000009675BEC2CE.jpg"/>
  <manifest:file-entry manifest:media-type="image/jpeg" manifest:full-path="Pictures/10000000000000830000009609E80A9F.jpg"/>
  <manifest:file-entry manifest:media-type="image/jpeg" manifest:full-path="Pictures/100000000000006400000096AAC5971D.jpg"/>
  <manifest:file-entry manifest:media-type="image/jpeg" manifest:full-path="Pictures/1000000000000096000000643C3754D6.jpg"/>
  <manifest:file-entry manifest:media-type="image/jpeg" manifest:full-path="Pictures/100000000000009600000064A71B72DD.jpg"/>
  <manifest:file-entry manifest:media-type="image/jpeg" manifest:full-path="Pictures/100000000000009600000064DF987F7E.jpg"/>
  <manifest:file-entry manifest:media-type="image/jpeg" manifest:full-path="Pictures/10000000000000960000002EB1F0ED67.jpg"/>
  <manifest:file-entry manifest:media-type="image/jpeg" manifest:full-path="Pictures/1000000000000096000000641FEF0A2F.jpg"/>
  <manifest:file-entry manifest:media-type="image/jpeg" manifest:full-path="Pictures/100000000000007B0000009691B09E86.jpg"/>
  <manifest:file-entry manifest:media-type="image/jpeg" manifest:full-path="Pictures/100000000000009600000064878DEB99.jpg"/>
  <manifest:file-entry manifest:media-type="image/jpeg" manifest:full-path="Pictures/100000000000009600000064196253FD.jpg"/>
  <manifest:file-entry manifest:media-type="image/jpeg" manifest:full-path="Pictures/10000000000000960000006496A9B549.jpg"/>
  <manifest:file-entry manifest:media-type="image/jpeg" manifest:full-path="Pictures/100000000000009600000092A7023B46.jpg"/>
  <manifest:file-entry manifest:media-type="image/jpeg" manifest:full-path="Pictures/100000000000009600000083AB51207D.jpg"/>
  <manifest:file-entry manifest:media-type="image/jpeg" manifest:full-path="Pictures/10000000000000960000006422199822.jpg"/>
  <manifest:file-entry manifest:media-type="image/jpeg" manifest:full-path="Pictures/10000000000000960000003DFED1C33B.jpg"/>
  <manifest:file-entry manifest:media-type="image/jpeg" manifest:full-path="Pictures/10000000000000960000005BF7960C00.jpg"/>
  <manifest:file-entry manifest:media-type="image/jpeg" manifest:full-path="Pictures/100000000000009600000061FA31CBC9.jpg"/>
  <manifest:file-entry manifest:media-type="image/jpeg" manifest:full-path="Pictures/1000000000000096000000515DC6328C.jpg"/>
  <manifest:file-entry manifest:media-type="image/jpeg" manifest:full-path="Pictures/100000000000009600000064FCBB91F5.jpg"/>
  <manifest:file-entry manifest:media-type="image/jpeg" manifest:full-path="Pictures/10000000000000960000006472430D32.jpg"/>
  <manifest:file-entry manifest:media-type="image/jpeg" manifest:full-path="Pictures/100000000000005A0000009632539D4A.jpg"/>
  <manifest:file-entry manifest:media-type="image/jpeg" manifest:full-path="Pictures/100000000000009600000052F912DD04.jpg"/>
  <manifest:file-entry manifest:media-type="image/jpeg" manifest:full-path="Pictures/100000000000009600000064284B3C01.jpg"/>
  <manifest:file-entry manifest:media-type="image/jpeg" manifest:full-path="Pictures/100000000000005A0000009674AD4F95.jpg"/>
  <manifest:file-entry manifest:media-type="image/jpeg" manifest:full-path="Pictures/10000000000000960000004BAB08EC10.jpg"/>
  <manifest:file-entry manifest:media-type="image/jpeg" manifest:full-path="Pictures/100000000000009600000064A23E98BB.jpg"/>
  <manifest:file-entry manifest:media-type="image/jpeg" manifest:full-path="Pictures/1000000000000096000000597AC4B36B.jpg"/>
  <manifest:file-entry manifest:media-type="image/jpeg" manifest:full-path="Pictures/10000000000000960000006E3A42399A.jpg"/>
  <manifest:file-entry manifest:media-type="image/jpeg" manifest:full-path="Pictures/1000000000000096000000399486A68E.jpg"/>
  <manifest:file-entry manifest:media-type="image/jpeg" manifest:full-path="Pictures/10000000000000960000004F08A48952.jpg"/>
  <manifest:file-entry manifest:media-type="image/jpeg" manifest:full-path="Pictures/10000000000000960000006473728134.jpg"/>
  <manifest:file-entry manifest:media-type="image/jpeg" manifest:full-path="Pictures/10000000000000960000006C41A978FD.jpg"/>
  <manifest:file-entry manifest:media-type="image/jpeg" manifest:full-path="Pictures/100000000000009600000064C180A9A5.jpg"/>
  <manifest:file-entry manifest:media-type="image/jpeg" manifest:full-path="Pictures/100000000000009600000064A7362382.jpg"/>
  <manifest:file-entry manifest:media-type="image/jpeg" manifest:full-path="Pictures/10000000000000960000006C988245EA.jpg"/>
  <manifest:file-entry manifest:media-type="image/jpeg" manifest:full-path="Pictures/100000000000009600000064FA86CF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71" text:anchor-type="paragraph" svg:x="13.506cm" svg:y="19.202cm" svg:width="3.969cm" svg:height="2.646cm" draw:z-index="82"><draw:image xlink:href="Pictures/100000000000009600000064F76969C4.jpg" xlink:type="simple" xlink:show="embed" xlink:actuate="onLoad"/></draw:frame><draw:frame draw:style-name="fr1" draw:name="graphics83" text:anchor-type="paragraph" svg:x="0.801cm" svg:y="16.171cm" svg:width="3.969cm" svg:height="2.646cm" draw:z-index="81"><draw:image xlink:href="Pictures/100000000000009600000064F350018E.jpg" xlink:type="simple" xlink:show="embed" xlink:actuate="onLoad"/></draw:frame><draw:frame draw:style-name="fr1" draw:name="graphics82" text:anchor-type="paragraph" svg:x="10.232cm" svg:y="-0.476cm" svg:width="3.969cm" svg:height="2.646cm" draw:z-index="80"><draw:image xlink:href="Pictures/100000000000009600000064A23E98BB.jpg" xlink:type="simple" xlink:show="embed" xlink:actuate="onLoad"/></draw:frame><draw:frame draw:style-name="fr1" draw:name="graphics81" text:anchor-type="paragraph" svg:x="1.004cm" svg:y="4.101cm" svg:width="3.969cm" svg:height="2.646cm" draw:z-index="79"><draw:image xlink:href="Pictures/100000000000009600000064FCBB91F5.jpg" xlink:type="simple" xlink:show="embed" xlink:actuate="onLoad"/></draw:frame><draw:frame draw:style-name="fr1" draw:name="graphics80" text:anchor-type="paragraph" svg:x="5.339cm" svg:y="3.464cm" svg:width="3.969cm" svg:height="2.646cm" draw:z-index="78"><draw:image xlink:href="Pictures/100000000000009600000064878DEB99.jpg" xlink:type="simple" xlink:show="embed" xlink:actuate="onLoad"/></draw:frame><draw:frame draw:style-name="fr1" draw:name="graphics79" text:anchor-type="paragraph" svg:x="4.994cm" svg:y="16.073cm" svg:width="3.969cm" svg:height="2.646cm" draw:z-index="77"><draw:image xlink:href="Pictures/10000000000000960000006411ECBA09.jpg" xlink:type="simple" xlink:show="embed" xlink:actuate="onLoad"/></draw:frame><draw:frame draw:style-name="fr1" draw:name="graphics78" text:anchor-type="paragraph" svg:x="10.573cm" svg:y="2.314cm" svg:width="3.969cm" svg:height="3.704cm" draw:z-index="76"><draw:image xlink:href="Pictures/10000000000000960000008CEABDCE0C.jpg" xlink:type="simple" xlink:show="embed" xlink:actuate="onLoad"/></draw:frame><draw:frame draw:style-name="fr1" draw:name="graphics77" text:anchor-type="paragraph" svg:x="9.294cm" svg:y="16.073cm" svg:width="3.969cm" svg:height="2.646cm" draw:z-index="75"><draw:image xlink:href="Pictures/10000000000000960000006473728134.jpg" xlink:type="simple" xlink:show="embed" xlink:actuate="onLoad"/></draw:frame><draw:frame draw:style-name="fr1" draw:name="graphics76" text:anchor-type="paragraph" svg:x="13.46cm" svg:y="15.963cm" svg:width="3.969cm" svg:height="2.646cm" draw:z-index="74"><draw:image xlink:href="Pictures/100000000000009600000064FA86CFF1.jpg" xlink:type="simple" xlink:show="embed" xlink:actuate="onLoad"/></draw:frame><draw:frame draw:style-name="fr1" draw:name="graphics75" text:anchor-type="paragraph" svg:x="0.804cm" svg:y="19.382cm" svg:width="3.969cm" svg:height="2.646cm" draw:z-index="73"><draw:image xlink:href="Pictures/10000000000000960000006496A9B549.jpg" xlink:type="simple" xlink:show="embed" xlink:actuate="onLoad"/></draw:frame><draw:frame draw:style-name="fr1" draw:name="graphics74" text:anchor-type="paragraph" svg:x="4.972cm" svg:y="19.424cm" svg:width="3.969cm" svg:height="2.646cm" draw:z-index="72"><draw:image xlink:href="Pictures/100000000000009600000064196253FD.jpg" xlink:type="simple" xlink:show="embed" xlink:actuate="onLoad"/></draw:frame><draw:frame draw:style-name="fr1" draw:name="graphics73" text:anchor-type="paragraph" svg:x="9.206cm" svg:y="19.6cm" svg:width="3.969cm" svg:height="1.958cm" draw:z-index="71"><draw:image xlink:href="Pictures/10000000000000960000004ACD66AFB3.jpg" xlink:type="simple" xlink:show="embed" xlink:actuate="onLoad"/></draw:frame><draw:frame draw:style-name="fr1" draw:name="graphics72" text:anchor-type="paragraph" svg:x="1.184cm" svg:y="-0.175cm" svg:width="2.646cm" svg:height="3.969cm" draw:z-index="70"><draw:image xlink:href="Pictures/100000000000006400000096AAC5971D.jpg" xlink:type="simple" xlink:show="embed" xlink:actuate="onLoad"/></draw:frame><draw:frame draw:style-name="fr1" draw:name="graphics70" text:anchor-type="paragraph" svg:x="9.229cm" svg:y="6.241cm" svg:width="2.91cm" svg:height="3.969cm" draw:z-index="69"><draw:image xlink:href="Pictures/100000000000006E00000096F3E81F57.jpg" xlink:type="simple" xlink:show="embed" xlink:actuate="onLoad"/></draw:frame><draw:frame draw:style-name="fr1" draw:name="graphics69" text:anchor-type="paragraph" svg:x="0.783cm" svg:y="22.601cm" svg:width="3.969cm" svg:height="2.646cm" draw:z-index="68"><draw:image xlink:href="Pictures/100000000000009600000064B0E735FD.jpg" xlink:type="simple" xlink:show="embed" xlink:actuate="onLoad"/></draw:frame><draw:frame draw:style-name="fr1" draw:name="graphics68" text:anchor-type="paragraph" svg:x="12.735cm" svg:y="6.107cm" svg:width="2.646cm" svg:height="3.969cm" draw:z-index="67"><draw:image xlink:href="Pictures/1000000000000064000000967EE1E00F.jpg" xlink:type="simple" xlink:show="embed" xlink:actuate="onLoad"/></draw:frame><draw:frame draw:style-name="fr1" draw:name="graphics67" text:anchor-type="paragraph" svg:x="4.951cm" svg:y="22.576cm" svg:width="3.969cm" svg:height="2.646cm" draw:z-index="66"><draw:image xlink:href="Pictures/100000000000009600000064284B3C01.jpg" xlink:type="simple" xlink:show="embed" xlink:actuate="onLoad"/></draw:frame><draw:frame draw:style-name="fr1" draw:name="graphics66" text:anchor-type="paragraph" svg:x="9.073cm" svg:y="22.643cm" svg:width="3.969cm" svg:height="2.646cm" draw:z-index="65"><draw:image xlink:href="Pictures/100000000000009600000064ACCBB13D.jpg" xlink:type="simple" xlink:show="embed" xlink:actuate="onLoad"/></draw:frame><draw:frame draw:style-name="fr1" draw:name="graphics65" text:anchor-type="paragraph" svg:x="5.369cm" svg:y="11.285cm" svg:width="2.646cm" svg:height="3.969cm" draw:z-index="64"><draw:image xlink:href="Pictures/10000000000000640000009610CD8559.jpg" xlink:type="simple" xlink:show="embed" xlink:actuate="onLoad"/></draw:frame><draw:frame draw:style-name="fr1" draw:name="graphics64" text:anchor-type="paragraph" svg:x="13.483cm" svg:y="22.666cm" svg:width="3.969cm" svg:height="2.646cm" draw:z-index="63"><draw:image xlink:href="Pictures/1000000000000096000000647AC52519.jpg" xlink:type="simple" xlink:show="embed" xlink:actuate="onLoad"/></draw:frame><draw:frame draw:style-name="fr1" draw:name="graphics61" text:anchor-type="paragraph" svg:x="14.718cm" svg:y="-0.462cm" svg:width="2.646cm" svg:height="3.969cm" draw:z-index="60"><draw:image xlink:href="Pictures/1000000000000064000000965BB2ADDD.jpg" xlink:type="simple" xlink:show="embed" xlink:actuate="onLoad"/></draw:frame><draw:frame draw:style-name="fr1" draw:name="graphics59" text:anchor-type="paragraph" svg:x="8.661cm" svg:y="11.113cm" svg:width="1.799cm" svg:height="3.969cm" draw:z-index="58"><draw:image xlink:href="Pictures/100000000000004400000096FCC97AE6.jpg" xlink:type="simple" xlink:show="embed" xlink:actuate="onLoad"/></draw:frame><draw:frame draw:style-name="fr1" draw:name="graphics57" text:anchor-type="paragraph" svg:x="1.097cm" svg:y="7.165cm" svg:width="3.254cm" svg:height="3.969cm" draw:z-index="56"><draw:image xlink:href="Pictures/100000000000007B0000009691B09E86.jpg" xlink:type="simple" xlink:show="embed" xlink:actuate="onLoad"/></draw:frame><draw:frame draw:style-name="fr1" draw:name="graphics56" text:anchor-type="paragraph" svg:x="0.739cm" svg:y="12.15cm" svg:width="3.969cm" svg:height="3.096cm" draw:z-index="55"><draw:image xlink:href="Pictures/100000000000009600000075257711E0.jpg" xlink:type="simple" xlink:show="embed" xlink:actuate="onLoad"/></draw:frame><draw:frame draw:style-name="fr1" draw:name="graphics47" text:anchor-type="paragraph" svg:x="15.963cm" svg:y="6.107cm" svg:width="1.614cm" svg:height="3.969cm" draw:z-index="46"><draw:image xlink:href="Pictures/100000000000003D000000966F082DF2.jpg" xlink:type="simple" xlink:show="embed" xlink:actuate="onLoad"/></draw:frame><draw:frame draw:style-name="fr1" draw:name="graphics45" text:anchor-type="paragraph" svg:x="5.507cm" svg:y="6.526cm" svg:width="2.99cm" svg:height="3.969cm" draw:z-index="44"><draw:image xlink:href="Pictures/10000000000000710000009675BEC2CE.jpg" xlink:type="simple" xlink:show="embed" xlink:actuate="onLoad"/></draw:frame><draw:frame draw:style-name="fr1" draw:name="graphics44" text:anchor-type="paragraph" svg:x="14.254cm" svg:y="10.656cm" svg:width="3.969cm" svg:height="2.858cm" draw:z-index="43"><draw:image xlink:href="Pictures/10000000000000960000006C41A978FD.jpg" xlink:type="simple" xlink:show="embed" xlink:actuate="onLoad"/></draw:frame><draw:frame draw:style-name="fr1" draw:name="graphics42" text:anchor-type="paragraph" svg:x="10.961cm" svg:y="10.936cm" svg:width="2.752cm" svg:height="3.969cm" draw:z-index="41"><draw:image xlink:href="Pictures/1000000000000068000000964FCB7E58.jpg" xlink:type="simple" xlink:show="embed" xlink:actuate="onLoad"/></draw:frame><draw:frame draw:style-name="fr1" draw:name="graphics1" text:anchor-type="paragraph" svg:x="5.173cm" svg:y="-0.265cm" svg:width="3.969cm" svg:height="1.931cm" draw:z-index="0"><draw:image xlink:href="Pictures/100000000000009600000049543F698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52" text:anchor-type="paragraph" svg:x="13.263cm" svg:y="3.865cm" svg:width="3.969cm" svg:height="1.217cm" draw:z-index="51"><draw:image xlink:href="Pictures/10000000000000960000002EB1F0ED67.jpg" xlink:type="simple" xlink:show="embed" xlink:actuate="onLoad"/></draw:frame><draw:frame draw:style-name="fr1" draw:name="graphics53" text:anchor-type="paragraph" svg:x="8.985cm" svg:y="3.6cm" svg:width="3.969cm" svg:height="2.646cm" draw:z-index="52"><draw:image xlink:href="Pictures/1000000000000096000000643C3754D6.jpg" xlink:type="simple" xlink:show="embed" xlink:actuate="onLoad"/></draw:frame><draw:frame draw:style-name="fr1" draw:name="graphics54" text:anchor-type="paragraph" svg:x="4.819cm" svg:y="3.577cm" svg:width="3.969cm" svg:height="2.646cm" draw:z-index="53"><draw:image xlink:href="Pictures/100000000000009600000064A7362382.jpg" xlink:type="simple" xlink:show="embed" xlink:actuate="onLoad"/></draw:frame><draw:frame draw:style-name="fr1" draw:name="graphics55" text:anchor-type="paragraph" svg:x="0.63cm" svg:y="3.621cm" svg:width="3.969cm" svg:height="2.355cm" draw:z-index="54"><draw:image xlink:href="Pictures/1000000000000096000000597AC4B36B.jpg" xlink:type="simple" xlink:show="embed" xlink:actuate="onLoad"/></draw:frame><draw:frame draw:style-name="fr1" draw:name="graphics58" text:anchor-type="paragraph" svg:x="13.351cm" svg:y="0.226cm" svg:width="3.969cm" svg:height="2.646cm" draw:z-index="57"><draw:image xlink:href="Pictures/10000000000000960000006447AB8451.jpg" xlink:type="simple" xlink:show="embed" xlink:actuate="onLoad"/></draw:frame><draw:frame draw:style-name="fr1" draw:name="graphics60" text:anchor-type="paragraph" svg:x="9.162cm" svg:y="0.138cm" svg:width="3.969cm" svg:height="2.646cm" draw:z-index="59"><draw:image xlink:href="Pictures/100000000000009600000064DF987F7E.jpg" xlink:type="simple" xlink:show="embed" xlink:actuate="onLoad"/></draw:frame><draw:frame draw:style-name="fr1" draw:name="graphics62" text:anchor-type="paragraph" svg:x="4.972cm" svg:y="0.182cm" svg:width="3.969cm" svg:height="2.646cm" draw:z-index="61"><draw:image xlink:href="Pictures/100000000000009600000064FAD10750.jpg" xlink:type="simple" xlink:show="embed" xlink:actuate="onLoad"/></draw:frame><draw:frame draw:style-name="fr1" draw:name="graphics63" text:anchor-type="paragraph" svg:x="0.674cm" svg:y="0.31cm" svg:width="3.969cm" svg:height="2.17cm" draw:z-index="62"><draw:image xlink:href="Pictures/100000000000009600000052F912DD04.jpg" xlink:type="simple" xlink:show="embed" xlink:actuate="onLoad"/></draw:frame><text:soft-page-break/></text:p>
      <text:p text:style-name="Standard"/>
      <text:p text:style-name="Standard"><draw:frame draw:style-name="fr1" draw:name="graphics49" text:anchor-type="paragraph" svg:x="9.029cm" svg:y="0.483cm" svg:width="3.969cm" svg:height="2.646cm" draw:z-index="48"><draw:image xlink:href="Pictures/100000000000009600000064C180A9A5.jpg" xlink:type="simple" xlink:show="embed" xlink:actuate="onLoad"/></draw:frame><draw:frame draw:style-name="fr1" draw:name="graphics51" text:anchor-type="paragraph" svg:x="0.563cm" svg:y="0.788cm" svg:width="3.969cm" svg:height="1.64cm" draw:z-index="50"><draw:image xlink:href="Pictures/10000000000000960000003EC9E99DA7.jpg" xlink:type="simple" xlink:show="embed" xlink:actuate="onLoad"/></draw:frame><draw:frame draw:style-name="fr1" draw:name="graphics50" text:anchor-type="paragraph" svg:x="4.708cm" svg:y="0.834cm" svg:width="3.969cm" svg:height="2.646cm" draw:z-index="49"><draw:image xlink:href="Pictures/100000000000009600000064CC2C7CB9.jpg" xlink:type="simple" xlink:show="embed" xlink:actuate="onLoad"/></draw:frame><draw:frame draw:style-name="fr1" draw:name="graphics48" text:anchor-type="paragraph" svg:x="13.748cm" svg:y="0.041cm" svg:width="3.969cm" svg:height="2.646cm" draw:z-index="47"><draw:image xlink:href="Pictures/10000000000000960000006441DD24CE.jpg" xlink:type="simple" xlink:show="embed" xlink:actuate="onLoad"/></draw:frame></text:p>
      <text:p text:style-name="Standard"/>
      <text:p text:style-name="Standard"><draw:frame draw:style-name="fr1" draw:name="graphics40" text:anchor-type="paragraph" svg:x="13.351cm" svg:y="0.284cm" svg:width="3.969cm" svg:height="1.984cm" draw:z-index="39"><draw:image xlink:href="Pictures/10000000000000960000004BAB08EC10.jpg" xlink:type="simple" xlink:show="embed" xlink:actuate="onLoad"/></draw:frame><draw:frame draw:style-name="fr1" draw:name="graphics41" text:anchor-type="paragraph" svg:x="8.985cm" svg:y="0.284cm" svg:width="3.969cm" svg:height="1.984cm" draw:z-index="40"><draw:image xlink:href="Pictures/10000000000000960000004BCE9AB258.jpg" xlink:type="simple" xlink:show="embed" xlink:actuate="onLoad"/></draw:frame><draw:frame draw:style-name="fr1" draw:name="graphics43" text:anchor-type="paragraph" svg:x="4.796cm" svg:y="0.395cm" svg:width="3.969cm" svg:height="2.646cm" draw:z-index="42"><draw:image xlink:href="Pictures/1000000000000096000000641C02DE23.jpg" xlink:type="simple" xlink:show="embed" xlink:actuate="onLoad"/></draw:frame><draw:frame draw:style-name="fr1" draw:name="graphics46" text:anchor-type="paragraph" svg:x="0.409cm" svg:y="0.307cm" svg:width="3.969cm" svg:height="2.646cm" draw:z-index="45"><draw:image xlink:href="Pictures/1000000000000096000000646C68CF0F.jpg" xlink:type="simple" xlink:show="embed" xlink:actuate="onLoad"/></draw:frame><draw:frame draw:style-name="fr1" draw:name="graphics37" text:anchor-type="paragraph" svg:x="9.382cm" svg:y="2.93cm" svg:width="2.117cm" svg:height="3.969cm" draw:z-index="36"><draw:image xlink:href="Pictures/1000000000000050000000968B7A060D.jpg" xlink:type="simple" xlink:show="embed" xlink:actuate="onLoad"/></draw:frame><draw:frame draw:style-name="fr1" draw:name="graphics39" text:anchor-type="paragraph" svg:x="0.21cm" svg:y="4.009cm" svg:width="3.969cm" svg:height="2.09cm" draw:z-index="38"><draw:image xlink:href="Pictures/10000000000000960000004F08A48952.jpg" xlink:type="simple" xlink:show="embed" xlink:actuate="onLoad"/></draw:frame><draw:frame draw:style-name="fr1" draw:name="graphics38" text:anchor-type="paragraph" svg:x="4.641cm" svg:y="4.009cm" svg:width="3.969cm" svg:height="2.646cm" draw:z-index="37"><draw:image xlink:href="Pictures/1000000000000096000000640AC4579C.jpg" xlink:type="simple" xlink:show="embed" xlink:actuate="onLoad"/></draw:frame><draw:frame draw:style-name="fr1" draw:name="graphics36" text:anchor-type="paragraph" svg:x="12.16cm" svg:y="3.018cm" svg:width="3.969cm" svg:height="2.408cm" draw:z-index="35"><draw:image xlink:href="Pictures/10000000000000960000005BF7960C00.jpg" xlink:type="simple" xlink:show="embed" xlink:actuate="onLoad"/></draw:frame><draw:frame draw:style-name="fr1" draw:name="graphics35" text:anchor-type="paragraph" svg:x="0.187cm" svg:y="7.318cm" svg:width="3.969cm" svg:height="2.646cm" draw:z-index="34"><draw:image xlink:href="Pictures/10000000000000960000006435527634.jpg" xlink:type="simple" xlink:show="embed" xlink:actuate="onLoad"/></draw:frame><draw:frame draw:style-name="fr1" draw:name="graphics34" text:anchor-type="paragraph" svg:x="4.42cm" svg:y="7.361cm" svg:width="3.969cm" svg:height="2.646cm" draw:z-index="33"><draw:image xlink:href="Pictures/10000000000000960000006472430D32.jpg" xlink:type="simple" xlink:show="embed" xlink:actuate="onLoad"/></draw:frame><draw:frame draw:style-name="fr1" draw:name="graphics33" text:anchor-type="paragraph" svg:x="8.588cm" svg:y="7.472cm" svg:width="3.969cm" svg:height="2.646cm" draw:z-index="32"><draw:image xlink:href="Pictures/10000000000000960000006422199822.jpg" xlink:type="simple" xlink:show="embed" xlink:actuate="onLoad"/></draw:frame><draw:frame draw:style-name="fr1" draw:name="graphics32" text:anchor-type="paragraph" svg:x="13.219cm" svg:y="7.361cm" svg:width="3.969cm" svg:height="2.646cm" draw:z-index="31"><draw:image xlink:href="Pictures/1000000000000096000000641FEF0A2F.jpg" xlink:type="simple" xlink:show="embed" xlink:actuate="onLoad"/></draw:frame></text:p>
      <text:p text:style-name="Standard"><draw:frame draw:style-name="fr1" draw:name="graphics31" text:anchor-type="paragraph" svg:x="0.166cm" svg:y="0.395cm" svg:width="3.969cm" svg:height="2.302cm" draw:z-index="30"><draw:image xlink:href="Pictures/100000000000009600000057BCE1409D.jpg" xlink:type="simple" xlink:show="embed" xlink:actuate="onLoad"/></draw:frame><draw:frame draw:style-name="fr1" draw:name="graphics30" text:anchor-type="paragraph" svg:x="4.51cm" svg:y="0.351cm" svg:width="3.969cm" svg:height="2.646cm" draw:z-index="29"><draw:image xlink:href="Pictures/100000000000009600000064A71B72DD.jpg" xlink:type="simple" xlink:show="embed" xlink:actuate="onLoad"/></draw:frame><draw:frame draw:style-name="fr1" draw:name="graphics29" text:anchor-type="paragraph" svg:x="8.655cm" svg:y="0.372cm" svg:width="3.969cm" svg:height="2.858cm" draw:z-index="28"><draw:image xlink:href="Pictures/10000000000000960000006C988245EA.jpg" xlink:type="simple" xlink:show="embed" xlink:actuate="onLoad"/></draw:frame><draw:frame draw:style-name="fr1" draw:name="graphics28" text:anchor-type="paragraph" svg:x="12.933cm" svg:y="0.374cm" svg:width="3.969cm" svg:height="1.561cm" draw:z-index="27"><draw:image xlink:href="Pictures/10000000000000960000003B23FC00E9.jpg" xlink:type="simple" xlink:show="embed" xlink:actuate="onLoad"/></draw:frame></text:p>
      <text:p text:style-name="Standard"><draw:frame draw:style-name="fr1" draw:name="graphics27" text:anchor-type="paragraph" svg:x="0.233cm" svg:y="-1.289cm" svg:width="3.969cm" svg:height="3.466cm" draw:z-index="26"><draw:image xlink:href="Pictures/100000000000009600000083AB51207D.jpg" xlink:type="simple" xlink:show="embed" xlink:actuate="onLoad"/></draw:frame><draw:frame draw:style-name="fr1" draw:name="graphics26" text:anchor-type="paragraph" svg:x="4.422cm" svg:y="-1.201cm" svg:width="3.969cm" svg:height="2.566cm" draw:z-index="25"><draw:image xlink:href="Pictures/100000000000009600000061FA31CBC9.jpg" xlink:type="simple" xlink:show="embed" xlink:actuate="onLoad"/></draw:frame><draw:frame draw:style-name="fr1" draw:name="graphics25" text:anchor-type="paragraph" svg:x="8.565cm" svg:y="-1.113cm" svg:width="3.969cm" svg:height="2.011cm" draw:z-index="24"><draw:image xlink:href="Pictures/10000000000000960000004C5A1514DB.jpg" xlink:type="simple" xlink:show="embed" xlink:actuate="onLoad"/></draw:frame><draw:frame draw:style-name="fr1" draw:name="graphics24" text:anchor-type="paragraph" svg:x="12.799cm" svg:y="-1.092cm" svg:width="3.969cm" svg:height="2.646cm" draw:z-index="23"><draw:image xlink:href="Pictures/100000000000009600000064397E7B1C.jpg" xlink:type="simple" xlink:show="embed" xlink:actuate="onLoad"/></draw:frame><text:soft-page-break/></text:p>
      <text:p text:style-name="Standard"><draw:frame draw:style-name="fr1" draw:name="graphics23" text:anchor-type="paragraph" svg:x="0.189cm" svg:y="0.148cm" svg:width="3.969cm" svg:height="2.646cm" draw:z-index="22"><draw:image xlink:href="Pictures/1000000000000096000000648BDB54CC.jpg" xlink:type="simple" xlink:show="embed" xlink:actuate="onLoad"/></draw:frame><draw:frame draw:style-name="fr1" draw:name="graphics22" text:anchor-type="paragraph" svg:x="4.376cm" svg:y="0.169cm" svg:width="3.969cm" svg:height="1.508cm" draw:z-index="21"><draw:image xlink:href="Pictures/1000000000000096000000399486A68E.jpg" xlink:type="simple" xlink:show="embed" xlink:actuate="onLoad"/></draw:frame><draw:frame draw:style-name="fr1" draw:name="graphics21" text:anchor-type="paragraph" svg:x="8.632cm" svg:y="0.191cm" svg:width="3.969cm" svg:height="2.09cm" draw:z-index="20"><draw:image xlink:href="Pictures/10000000000000960000004F1B8838B3.jpg" xlink:type="simple" xlink:show="embed" xlink:actuate="onLoad"/></draw:frame><draw:frame draw:style-name="fr1" draw:name="graphics20" text:anchor-type="paragraph" svg:x="12.998cm" svg:y="0.191cm" svg:width="3.969cm" svg:height="1.614cm" draw:z-index="19"><draw:image xlink:href="Pictures/10000000000000960000003DFED1C33B.jpg" xlink:type="simple" xlink:show="embed" xlink:actuate="onLoad"/></draw:frame></text:p>
      <text:p text:style-name="Standard"><draw:frame draw:style-name="fr1" draw:name="graphics12" text:anchor-type="paragraph" svg:x="0.078cm" svg:y="6.061cm" svg:width="3.969cm" svg:height="2.646cm" draw:z-index="11"><draw:image xlink:href="Pictures/100000000000009600000064645FEBC5.jpg" xlink:type="simple" xlink:show="embed" xlink:actuate="onLoad"/></draw:frame><draw:frame draw:style-name="fr1" draw:name="graphics13" text:anchor-type="paragraph" svg:x="8.7cm" svg:y="3.085cm" svg:width="3.969cm" svg:height="2.91cm" draw:z-index="12"><draw:image xlink:href="Pictures/10000000000000960000006E3A42399A.jpg" xlink:type="simple" xlink:show="embed" xlink:actuate="onLoad"/></draw:frame><draw:frame draw:style-name="fr1" draw:name="graphics14" text:anchor-type="paragraph" svg:x="4.422cm" svg:y="3.173cm" svg:width="3.969cm" svg:height="1.958cm" draw:z-index="13"><draw:image xlink:href="Pictures/10000000000000960000004AE38F8436.jpg" xlink:type="simple" xlink:show="embed" xlink:actuate="onLoad"/></draw:frame><draw:frame draw:style-name="fr1" draw:name="graphics15" text:anchor-type="paragraph" svg:x="0.122cm" svg:y="3.127cm" svg:width="3.969cm" svg:height="2.275cm" draw:z-index="14"><draw:image xlink:href="Pictures/1000000000000096000000569582ED88.jpg" xlink:type="simple" xlink:show="embed" xlink:actuate="onLoad"/></draw:frame><draw:frame draw:style-name="fr1" draw:name="graphics16" text:anchor-type="paragraph" svg:x="12.998cm" svg:y="0.176cm" svg:width="3.969cm" svg:height="3.863cm" draw:z-index="15"><draw:image xlink:href="Pictures/100000000000009600000092A7023B46.jpg" xlink:type="simple" xlink:show="embed" xlink:actuate="onLoad"/></draw:frame><draw:frame draw:style-name="fr1" draw:name="graphics17" text:anchor-type="paragraph" svg:x="8.7cm" svg:y="0.131cm" svg:width="3.969cm" svg:height="2.355cm" draw:z-index="16"><draw:image xlink:href="Pictures/100000000000009600000059C20A4432.jpg" xlink:type="simple" xlink:show="embed" xlink:actuate="onLoad"/></draw:frame><draw:frame draw:style-name="fr1" draw:name="graphics18" text:anchor-type="paragraph" svg:x="4.464cm" svg:y="0.108cm" svg:width="3.969cm" svg:height="2.249cm" draw:z-index="17"><draw:image xlink:href="Pictures/100000000000009600000055C3BD9DC2.jpg" xlink:type="simple" xlink:show="embed" xlink:actuate="onLoad"/></draw:frame><draw:frame draw:style-name="fr1" draw:name="graphics19" text:anchor-type="paragraph" svg:x="0.145cm" svg:y="0.196cm" svg:width="3.969cm" svg:height="2.143cm" draw:z-index="18"><draw:image xlink:href="Pictures/1000000000000096000000515DC6328C.jpg" xlink:type="simple" xlink:show="embed" xlink:actuate="onLoad"/></draw:frame><draw:frame draw:style-name="fr1" draw:name="graphics11" text:anchor-type="paragraph" svg:x="4.519cm" svg:y="5.62cm" svg:width="3.731cm" svg:height="3.969cm" draw:z-index="10"><draw:image xlink:href="Pictures/100000000000008D00000096A5223ECF.jpg" xlink:type="simple" xlink:show="embed" xlink:actuate="onLoad"/></draw:frame><draw:frame draw:style-name="fr1" draw:name="graphics10" text:anchor-type="paragraph" svg:x="13.88cm" svg:y="4.538cm" svg:width="2.381cm" svg:height="3.969cm" draw:z-index="9"><draw:image xlink:href="Pictures/100000000000005A0000009632539D4A.jpg" xlink:type="simple" xlink:show="embed" xlink:actuate="onLoad"/></draw:frame><draw:frame draw:style-name="fr1" draw:name="graphics9" text:anchor-type="paragraph" svg:x="8.754cm" svg:y="6.336cm" svg:width="3.969cm" svg:height="2.646cm" draw:z-index="8"><draw:image xlink:href="Pictures/100000000000009600000064B3ADA346.jpg" xlink:type="simple" xlink:show="embed" xlink:actuate="onLoad"/></draw:frame><draw:frame draw:style-name="fr1" draw:name="graphics8" text:anchor-type="paragraph" svg:x="0.796cm" svg:y="9.356cm" svg:width="2.381cm" svg:height="3.969cm" draw:z-index="7"><draw:image xlink:href="Pictures/100000000000005A0000009674AD4F95.jpg" xlink:type="simple" xlink:show="embed" xlink:actuate="onLoad"/></draw:frame><draw:frame draw:style-name="fr1" draw:name="graphics7" text:anchor-type="paragraph" svg:x="4.378cm" svg:y="10.123cm" svg:width="3.969cm" svg:height="2.223cm" draw:z-index="6"><draw:image xlink:href="Pictures/100000000000009600000054168717AC.jpg" xlink:type="simple" xlink:show="embed" xlink:actuate="onLoad"/></draw:frame><draw:frame draw:style-name="fr1" draw:name="graphics5" text:anchor-type="paragraph" svg:x="8.611cm" svg:y="9.657cm" svg:width="3.969cm" svg:height="2.646cm" draw:z-index="4"><draw:image xlink:href="Pictures/100000000000009600000064A9BD1EE0.jpg" xlink:type="simple" xlink:show="embed" xlink:actuate="onLoad"/></draw:frame><draw:frame draw:style-name="fr1" draw:name="graphics6" text:anchor-type="paragraph" svg:x="13.171cm" svg:y="8.996cm" svg:width="3.969cm" svg:height="1.588cm" draw:z-index="5"><draw:image xlink:href="Pictures/10000000000000960000003CC040593E.jpg" xlink:type="simple" xlink:show="embed" xlink:actuate="onLoad"/></draw:frame><draw:frame draw:style-name="fr1" draw:name="graphics4" text:anchor-type="paragraph" svg:x="0.783cm" svg:y="13.757cm" svg:width="3.466cm" svg:height="3.969cm" draw:z-index="3"><draw:image xlink:href="Pictures/10000000000000830000009609E80A9F.jpg" xlink:type="simple" xlink:show="embed" xlink:actuate="onLoad"/></draw:frame><draw:frame draw:style-name="fr1" draw:name="graphics3" text:anchor-type="paragraph" svg:x="13.19cm" svg:y="10.977cm" svg:width="3.969cm" svg:height="2.566cm" draw:z-index="2"><draw:image xlink:href="Pictures/100000000000009600000061A2B99269.jpg" xlink:type="simple" xlink:show="embed" xlink:actuate="onLoad"/></draw:frame><draw:frame draw:style-name="fr1" draw:name="graphics2" text:anchor-type="paragraph" svg:x="4.561cm" svg:y="13.802cm" svg:width="3.969cm" svg:height="2.646cm" draw:z-index="1"><draw:image xlink:href="Pictures/1000000000000096000000640B040775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Goulet</meta:initial-creator>
    <meta:creation-date>2018-07-03T23:53:03.83</meta:creation-date>
    <dc:date>2018-07-04T00:29:32.59</dc:date>
    <dc:creator>Barbara Goulet</dc:creator>
    <meta:editing-duration>PT36M26S</meta:editing-duration>
    <meta:editing-cycles>9</meta:editing-cycles>
    <meta:generator>OpenOffice/4.1.4$Win32 OpenOffice.org_project/414m5$Build-9788</meta:generator>
    <meta:document-statistic meta:table-count="0" meta:image-count="83" meta:object-count="0" meta:page-count="4" meta:paragraph-count="0" meta:word-count="0" meta:character-count="0"/>
  </office:meta>
</office:document-meta>
</file>